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oflike Jûn, Muziek/dans festival op 8 februari te Hurdegaryp</text:p>
      <text:section text:name="zakelijke-mededeling_id1-3-2" text:style-name="zakelijke-mededeling">
        <text:section text:name="zakelijke-mededeling-tekst_id1-3-2-1" text:style-name="zakelijke-mededeling-tekst">
          <text:section text:name="tekst_id1-3-2-1-1" text:style-name="tekst">
            <text:p text:style-name="common-al">Op 3 oktober 2019 is de volgende aanvraag voor een vergunning binnengekomen</text:p>
            <text:p text:style-name="common-al">Hurdegaryp, op het Parkeer terrein It Maskelyn aan de Easteromwei 5 van Hurdegaryp, 19.30 uur tot 02.00 uur, 8 februari 2020</text:p>
            <text:p text:style-name="common-al">Stukken ter inzage / zienswijze indienen</text:p>
            <text:p text:style-name="common-al">Bovengenoemde aanvraag ligt vanaf 10 oktober 2019 veertien dagen ter inzage in het gemeentehuis bij team VTHV.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13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3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136 580955</meta:user-defined>
    <meta:user-defined meta:name="DC.title">Aanvraag vergunning Noflike Jûn, Muziek/dans festival op 8 februari te Hurdegaryp</meta:user-defined>
    <meta:user-defined meta:name="OVERHEID.PostcodeHuisnummer/OVERHEIDop.postcodeHuisnummer">9254GM 5</meta:user-defined>
    <meta:user-defined meta:name="OVERHEIDop.straatnaam">Easter Omwei</meta:user-defined>
    <meta:user-defined meta:name="OVERHEIDop.woonplaats">Hurdegaryp</meta:user-defined>
    <meta:user-defined meta:name="DCTERMS.W3CDTF/DCTERMS.available">2019-10-10</meta:user-defined>
    <meta:user-defined meta:name="DCTERMS.W3CDTF/OVERHEIDop.jaargang">2019</meta:user-defined>
    <meta:user-defined meta:name="OVERHEIDop.publicationIssue">247137</meta:user-defined>
    <meta:user-defined meta:name="OVERHEIDop.GmbID/DC.identifier">gmb-2019-247137</meta:user-defined>
    <meta:user-defined meta:name="OVERHEIDop.versieInformatie"/>
  </office:meta>
</office:document-meta>
</file>