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leidsregels Woonruimteverdeling behorende bij de Huisvestingsverordening regio Utrecht – Gemeente Wijk bij Duurstede 2019</text:p>
      <text:section text:name="zakelijke-mededeling_id1-3-2" text:style-name="zakelijke-mededeling">
        <text:section text:name="zakelijke-mededeling-tekst_id1-3-2-1" text:style-name="zakelijke-mededeling-tekst">
          <text:section text:name="tekst_id1-3-2-1-1" text:style-name="tekst">
            <text:p text:style-name="common-al"> Het college van burgemeester en wethouders van de gemeente Wijk bij Duurstede heeft op 01 oktober 2019 de ‘Beleidsregels Woonruimteverdeling behorende bij de Huisvestingsverordening regio Utrecht – Gemeente Wijk bij Duurstede 2019’ vastgesteld onder gelijktijdige intrekking van de ‘Beleidsregels Woonruimteverdeling behorende bij de Huisvestingsverordening regio Utrecht – Gemeente Wijk bij Duurstede 2019’, die waren vastgesteld in juli 2019.</text:p>
            <text:p text:style-name="common-al">De verordening is afgestemd met de andere gemeenten, woningcorporaties en huurdersorganisaties in de regio Utrecht. De regionale verordening geeft de mogelijkheid om binnen de gemeente keuzes te maken. Dit wordt lokale afwegingsruimte genoemd. De gemaakte keuzes staan in deze Beleidsregels Woonruimteverdeling. </text:p>
            <text:p text:style-name="common-al">
            <text:span text:style-name="nadrukvet">Inzien van de stukken</text:span>
          </text:p>
            <text:p text:style-name="common-al">Op 10 oktober 2019 treedt het nieuwe beleid in werking. Het nieuwe beleid is vanaf 10 oktober 2019 te raadplegen via www.overheid.nl.</text:p>
            <text:p text:style-name="common-al">Kenmerk gemeente WbD: 2019-52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47115</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115</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115</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ijk bij Duursted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Ruimte en infrastructuur | Organisatie en beleid</meta:user-defined>
    <meta:user-defined meta:name="OVERHEIDop.referentienummer">2019-527</meta:user-defined>
    <dc:language>nl</dc:language>
    <meta:user-defined meta:name="OVERHEID.EPSG28992/DC.spatial">151658 443045</meta:user-defined>
    <meta:user-defined meta:name="DC.title">Vaststelling Beleidsregels Woonruimteverdeling behorende bij de Huisvestingsverordening regio Utrecht – Gemeente Wijk bij Duurstede 2019</meta:user-defined>
    <meta:user-defined meta:name="OVERHEID.PostcodeHuisnummer/OVERHEIDop.postcodeHuisnummer">3962CJ 1</meta:user-defined>
    <meta:user-defined meta:name="OVERHEIDop.straatnaam">Karel de Grotestraat</meta:user-defined>
    <meta:user-defined meta:name="OVERHEIDop.woonplaats">Wijk bij Duurstede</meta:user-defined>
    <meta:user-defined meta:name="DCTERMS.W3CDTF/DCTERMS.available">2019-10-10</meta:user-defined>
    <meta:user-defined meta:name="DCTERMS.W3CDTF/OVERHEIDop.jaargang">2019</meta:user-defined>
    <meta:user-defined meta:name="OVERHEIDop.publicationIssue">247115</meta:user-defined>
    <meta:user-defined meta:name="OVERHEIDop.GmbID/DC.identifier">gmb-2019-247115</meta:user-defined>
    <meta:user-defined meta:name="OVERHEIDop.versieInformatie"/>
  </office:meta>
</office:document-meta>
</file>