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2 onder 1 kap, Bredeweg 2 en 2b, 3945 P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098 </text:p>
            <text:p text:style-name="common-al">Voor                            : Nieuwbouw 2 onder 1 kap </text:p>
            <text:p text:style-name="common-al">Locatie                        : Bredeweg 2 en 2b, (3945 PE) Cothen</text:p>
            <text:p text:style-name="common-al"> Verzenddatum            : 26-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1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098</meta:user-defined>
    <dc:language>nl</dc:language>
    <meta:user-defined meta:name="OVERHEID.EPSG28992/DC.spatial">149116 445337</meta:user-defined>
    <meta:user-defined meta:name="DC.title">Verleende omgevingsvergunning, nieuwbouw 2 onder 1 kap, Bredeweg 2 en 2b, 3945 PE, Cothen</meta:user-defined>
    <meta:user-defined meta:name="OVERHEID.PostcodeHuisnummer/OVERHEIDop.postcodeHuisnummer">3945PE 2</meta:user-defined>
    <meta:user-defined meta:name="OVERHEIDop.straatnaam">Bredeweg</meta:user-defined>
    <meta:user-defined meta:name="OVERHEIDop.woonplaats">Cothen</meta:user-defined>
    <meta:user-defined meta:name="DCTERMS.W3CDTF/DCTERMS.available">2019-10-10</meta:user-defined>
    <meta:user-defined meta:name="DCTERMS.W3CDTF/OVERHEIDop.jaargang">2019</meta:user-defined>
    <meta:user-defined meta:name="OVERHEIDop.publicationIssue">247114</meta:user-defined>
    <meta:user-defined meta:name="OVERHEIDop.GmbID/DC.identifier">gmb-2019-247114</meta:user-defined>
    <meta:user-defined meta:name="OVERHEIDop.versieInformatie"/>
  </office:meta>
</office:document-meta>
</file>