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wei vuurwerk, Hoge Maat 6a, 3961NC,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865 </text:p>
            <text:p text:style-name="common-al">Voor : Karwei vuurwerk </text:p>
            <text:p text:style-name="common-al">Locatie : Hoge Maat 6a (3961NC) Wijk bij Duurstede </text:p>
            <text:p text:style-name="common-al">Verzenddatum : 26-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1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52865 </meta:user-defined>
    <dc:language>nl</dc:language>
    <meta:user-defined meta:name="OVERHEID.EPSG28992/DC.spatial">150075 442700</meta:user-defined>
    <meta:user-defined meta:name="DC.title">Verleende omgevingsvergunning, karwei vuurwerk, Hoge Maat 6a, 3961NC, Wijk bij Duurstede</meta:user-defined>
    <meta:user-defined meta:name="OVERHEID.PostcodeHuisnummer/OVERHEIDop.postcodeHuisnummer">3961NC 6a</meta:user-defined>
    <meta:user-defined meta:name="OVERHEIDop.straatnaam">Hoge Maat</meta:user-defined>
    <meta:user-defined meta:name="OVERHEIDop.woonplaats">Wijk bij Duurstede</meta:user-defined>
    <meta:user-defined meta:name="DCTERMS.W3CDTF/DCTERMS.available">2019-10-10</meta:user-defined>
    <meta:user-defined meta:name="DCTERMS.W3CDTF/OVERHEIDop.jaargang">2019</meta:user-defined>
    <meta:user-defined meta:name="OVERHEIDop.publicationIssue">247112</meta:user-defined>
    <meta:user-defined meta:name="OVERHEIDop.GmbID/DC.identifier">gmb-2019-247112</meta:user-defined>
    <meta:user-defined meta:name="OVERHEIDop.versieInformatie"/>
  </office:meta>
</office:document-meta>
</file>