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eek 1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k 1 te Merselo </text:span>– het gedeeltelijk wijzigen van het gebruik ten behoeve van een kapperszaak aan huis (HZ-OMV-2019-024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okto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710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0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0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335 393837.94</meta:user-defined>
    <meta:user-defined meta:name="DC.title">Omgevingsvergunning – regulier – verleend (Beek 1 te Merselo)</meta:user-defined>
    <meta:user-defined meta:name="OVERHEID.PostcodeHuisnummer/OVERHEIDop.postcodeHuisnummer">5815CS 1</meta:user-defined>
    <meta:user-defined meta:name="OVERHEIDop.straatnaam">Beek</meta:user-defined>
    <meta:user-defined meta:name="OVERHEIDop.woonplaats">Merselo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108</meta:user-defined>
    <meta:user-defined meta:name="OVERHEIDop.GmbID/DC.identifier">gmb-2019-247108</meta:user-defined>
    <meta:user-defined meta:name="OVERHEIDop.versieInformatie"/>
  </office:meta>
</office:document-meta>
</file>