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nieuwen kozijn voorgevel, Jacob van Ruisdaelstraat 29, 3961 CL,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Wet algemene bepalingen omgevingsrecht (Wabo)</text:p>
            <text:p text:style-name="common-al">Zaaknummer              : 53878 </text:p>
            <text:p text:style-name="common-al">Voor                            : Vernieuwen kozijn voorgevel </text:p>
            <text:p text:style-name="common-al">Locatie                        : Jacob van Ruisdaelstraat 29, (3961 CL) Wijk bij Duurstede </text:p>
            <text:p text:style-name="common-al">Verzenddatum            : 01-10-2019</text:p>
            <text:p text:style-name="common-al"/>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52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47106</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06</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06</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53878</meta:user-defined>
    <dc:language>nl</dc:language>
    <meta:user-defined meta:name="OVERHEID.EPSG28992/DC.spatial">151829 442582</meta:user-defined>
    <meta:user-defined meta:name="DC.title">Verleende omgevingsvergunning, vernieuwen kozijn voorgevel, Jacob van Ruisdaelstraat 29, 3961 CL, Wijk bij Duurstede</meta:user-defined>
    <meta:user-defined meta:name="OVERHEID.PostcodeHuisnummer/OVERHEIDop.postcodeHuisnummer">3961CL 29</meta:user-defined>
    <meta:user-defined meta:name="OVERHEIDop.straatnaam">Jacob van Ruisdaelstraat</meta:user-defined>
    <meta:user-defined meta:name="OVERHEIDop.woonplaats">Wijk bij Duurstede</meta:user-defined>
    <meta:user-defined meta:name="DCTERMS.W3CDTF/DCTERMS.available">2019-10-10</meta:user-defined>
    <meta:user-defined meta:name="DCTERMS.W3CDTF/OVERHEIDop.jaargang">2019</meta:user-defined>
    <meta:user-defined meta:name="OVERHEIDop.publicationIssue">247106</meta:user-defined>
    <meta:user-defined meta:name="OVERHEIDop.GmbID/DC.identifier">gmb-2019-247106</meta:user-defined>
    <meta:user-defined meta:name="OVERHEIDop.versieInformatie"/>
  </office:meta>
</office:document-meta>
</file>