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overkapping, Zandweg 27-34, 3962 E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49447 </text:p>
            <text:p text:style-name="common-al">Voor                            : Terrasoverkapping Zandweg 27-34</text:p>
            <text:p text:style-name="common-al"> Locatie                        : Zandweg 27-34 , (3962 EA) Wijk bij Duurstede</text:p>
            <text:p text:style-name="common-al"> Verzenddatum            : 26-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9447</meta:user-defined>
    <dc:language>nl</dc:language>
    <meta:user-defined meta:name="OVERHEID.EPSG28992/DC.spatial">151997 443333</meta:user-defined>
    <meta:user-defined meta:name="DC.title">Verleende omgevingsvergunning, terrasoverkapping, Zandweg 27-34, 3962 EA, Wijk bij Duurstede</meta:user-defined>
    <meta:user-defined meta:name="OVERHEID.PostcodeHuisnummer/OVERHEIDop.postcodeHuisnummer">3962EA 27b</meta:user-defined>
    <meta:user-defined meta:name="OVERHEIDop.straatnaam">Zandweg</meta:user-defined>
    <meta:user-defined meta:name="OVERHEIDop.woonplaats">Wijk bij Duurstede</meta:user-defined>
    <meta:user-defined meta:name="DCTERMS.W3CDTF/DCTERMS.available">2019-10-10</meta:user-defined>
    <meta:user-defined meta:name="DCTERMS.W3CDTF/OVERHEIDop.jaargang">2019</meta:user-defined>
    <meta:user-defined meta:name="OVERHEIDop.publicationIssue">247102</meta:user-defined>
    <meta:user-defined meta:name="OVERHEIDop.GmbID/DC.identifier">gmb-2019-247102</meta:user-defined>
    <meta:user-defined meta:name="OVERHEIDop.versieInformatie"/>
  </office:meta>
</office:document-meta>
</file>