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 2G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 september 2019 een melding Activiteitenbesluit milieubeheer is ontvangen voor het oprichten van een groothandel in voeding- en genotsmiddelen. De locatie betreft<text:span text:style-name="nadrukvet"> Industrieweg 2G, </text:span><text:span text:style-name="nadrukvet">2631 PG</text:span> <text:span text:style-name="nadrukvet">te Nootdorp </text:span>(zaaknummer 005596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10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601 451398</meta:user-defined>
    <meta:user-defined meta:name="DC.title">Melding Activiteitenbesluit milieubeheer, Industrieweg 2G te Nootdorp</meta:user-defined>
    <meta:user-defined meta:name="OVERHEID.PostcodeHuisnummer/OVERHEIDop.postcodeHuisnummer">2631PG 2g</meta:user-defined>
    <meta:user-defined meta:name="OVERHEIDop.straatnaam">Industrieweg</meta:user-defined>
    <meta:user-defined meta:name="OVERHEIDop.woonplaats">Nootdor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00</meta:user-defined>
    <meta:user-defined meta:name="OVERHEIDop.GmbID/DC.identifier">gmb-2019-247100</meta:user-defined>
    <meta:user-defined meta:name="OVERHEIDop.versieInformatie"/>
  </office:meta>
</office:document-meta>
</file>