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december 2018 een besluit genomen op de aanvraag met zaaknummer HZ_WABO-18-1740 voor het aanpassen van de doorgang van de stationshal Naarden-Bussum (provinciaal monument) op locatie Stationsweg 3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3A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71</meta:user-defined>
    <meta:user-defined meta:name="OVERHEIDop.GmbID/DC.identifier">gmb-2019-2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M 2</meta:user-defined>
    <meta:user-defined meta:name="OVERHEID.PostcodeHuisnummer/OVERHEIDop.postcodeHuisnummer">140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46.33 477005.46</meta:user-defined>
    <meta:user-defined meta:name="OVERHEID.EPSG28992/DC.spatial">139344.46 476793.91</meta:user-defined>
    <meta:user-defined meta:name="OVERHEIDop.versieInformatie"/>
  </office:meta>
</office:document-meta>
</file>