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Wet Algemene Bepalingen Omgevingsrecht Uitgebreide Voorbereidingsprocedure, (ver)bouw kunstwerk brug Zalnese Wetering (zaaknummer Z2019-00010781)</text:p>
      <text:section text:name="zakelijke-mededeling_id1-3-2" text:style-name="zakelijke-mededeling">
        <text:section text:name="zakelijke-mededeling-tekst_id1-3-2-1" text:style-name="zakelijke-mededeling-tekst">
          <text:section text:name="tekst_id1-3-2-1-1" text:style-name="tekst">
            <text:p text:style-name="common-al">Op 2 oktober 2019 is gepubliceerd dat onderstaande ontwerpbeschikking van 3 oktober t/m 13 november 2019 ter inzage ligt.</text:p>
            <text:p text:style-name="common-al">Deze termijn is aangepast. <text:span text:style-name="nadrukvet">De juiste datum van ter inzage is van 10 oktober t/m 20 november 2019</text:span>.</text:p>
            <text:p text:style-name="common-al">
            <text:span text:style-name="nadrukvet"/>
          </text:p>
            <text:p text:style-name="common-al">
            <text:span text:style-name="nadrukvet">Kennisgeving in het kader van hetproject Spooruitbreiding Zwolle-Herfte</text:span>
          </text:p>
            <text:p text:style-name="common-al">
            <text:span text:style-name="nadrukvet">Ontwerpbesluit t.b.v. het(ver)bouwenvan een kunstwerk(KW05) Brug Zalnese Wetering.</text:span>
          </text:p>
            <text:p text:style-name="common-al">Artikel 20 van de Tracéwet bevordert een gecoördineerde voorbereiding van de besluiten op de aanvragen om de vergunningen en van de overige ambtshalve te nemen besluiten met het oog op de uitvoering van een Tracébesluit.</text:p>
            <text:p text:style-name="common-al">In het kader van deze coördinatie geeft de Minister van Infrastructuur en Waterstaat kennis van het feit dat het volgende ontwerpbesluit is genomen.</text:p>
            <text:p text:style-name="common-al">
            <text:span text:style-name="nadrukvet">Welk ontwerpbesluit is er genomenen ligt er ter inzage? </text:span>
          </text:p>
            <text:p text:style-name="common-al">Voor de uitvoering van het Tracé besluit Spooruitbreiding Zwolle-Herfte is onderstaand ontwerpbesluit voor het cluster SZH-10 door het college van burgemeester en wethouders van de gemeente Zwolle en het dagelijks bestuur van het Waterschap Drents Overijsselse Delta genomen overeenkomstig de procedure van artikel 20, lid 4 Tracéwet in samenhang met afdeling 3.4 van de Algemene wet bestuursrecht:</text:p>
            <text:p text:style-name="common-al">Ontwerpbesluit tot het verlenen van een omgevingsvergunning en een watervergunning voor het (ver)bouwen van een kunstwerk (KW05) te Zwolle en kruist de percelen Zwolle M 563, 560, 562,1241en 1260, welke onderdeel is van het project Spooruitbreiding Zwolle-Herfte.</text:p>
            <text:p text:style-name="common-al">
            <text:span text:style-name="nadrukvet">Waar en wanneer kunt u de stukken inzien?</text:span>
          </text:p>
            <text:p text:style-name="common-al">Het ontwerpbesluit en de bijbehorende stukken liggen met ingang van donderdag 10 oktober tot en met woensdag 20 november 2019 gedurende de reguliere kantooruren ter inzage bij:</text:p>
            <text:p text:style-name="common-al">– de gemeente Zwolle op de afdeling Fysieke Leefomgeving Lübeckplein 2 te Zwolle, na telefonische afspraak op telefoonnummer 14038.</text:p>
            <text:p text:style-name="common-al">– Waterschap Drents Overijsselse Delta bij het loket vergunningen, Dokter van Deenweg 186, 8025 BM te Zwolle, na telefonische afspraak op telefoonnummer 088 233 1200.</text:p>
            <text:p text:style-name="common-al">
            <text:span text:style-name="nadrukvet">Hoe kunnen zienswijzen naar voren worden gebracht?</text:span>
          </text:p>
            <text:p text:style-name="common-al">Van donderdag 10 oktober tot en met woensdag 20 november 2019 kan een ieder tegen het ontwerpbesluit schriftelijk of mondeling zienswijzen naar voren brengen bij het college van burgemeester en wethouders van de gemeente Zwolle, Postbus 10007,8000 GA Zwolle en bij het WaterschapDrents Overijsselse Delta, Postbus 60,8000 AB Zwolle.Voor het mondeling naar voren brengen van zienswijzen ten aanzien van de omgevingsvergunning kunt u eenafspraak maken met de heer S. Kroes van de gemeente Zwolle.</text:p>
            <text:p text:style-name="common-al">Voor het mondeling naar voren brengen van zienswijzen ten aanzien van de watervergunning kunt u een afspraak maken met de heer R. de Witte van het Waterschap Drents Overijsselse Delta.</text:p>
            <text:p text:style-name="common-al">Gewezen wordt op het feit dat alleen belanghebbenden die zienswijzen hebben ingebracht tegen het ontwerpbesluit of aan wie redelijkerwijs niet verweten kan worden dat zij geen zienswijzen hebben ingebracht op hetontwerpbesluit, te zijner tijd beroepkunnen instellen tegen het definitievebesluit.</text:p>
            <text:p text:style-name="common-al">
            <text:span text:style-name="nadrukvet">Meer informatie?</text:span>
          </text:p>
            <text:p text:style-name="common-al">Voor nadere informatie kunt uz ich wenden tot de heer S. Kroes,telefoon 038 498 3379 en de hee rR. de Witte, telefoon 088 233 1200.</text:p>
            <text:p text:style-name="common-al"/>
            <text:p text:style-name="common-al">De Minister van Infrastructuur en Waterstaat,</text:p>
            <text:p text:style-name="common-al">namens deze,</text:p>
            <text:p text:style-name="common-al"/>
            <text:p text:style-name="common-al">de manager Leefomgeving, Juridischezaken en Vastgoed van ProRail,</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09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39 502070</meta:user-defined>
    <meta:user-defined meta:name="DC.title">Rectificatie Ontwerpbeschikking Wet Algemene Bepalingen Omgevingsrecht Uitgebreide Voorbereidingsprocedure, (ver)bouw kunstwerk brug Zalnese Wetering (zaaknummer Z2019-00010781)</meta:user-defined>
    <meta:user-defined meta:name="OVERHEID.PostcodeHuisnummer/OVERHEIDop.postcodeHuisnummer">8026</meta:user-defined>
    <meta:user-defined meta:name="OVERHEIDop.straatnaam">Selhorstpad</meta:user-defined>
    <meta:user-defined meta:name="OVERHEIDop.woonplaats">Zwolle</meta:user-defined>
    <meta:user-defined meta:name="DCTERMS.W3CDTF/DCTERMS.available">2019-10-10</meta:user-defined>
    <meta:user-defined meta:name="DCTERMS.W3CDTF/OVERHEIDop.jaargang">2019</meta:user-defined>
    <meta:user-defined meta:name="OVERHEIDop.publicationIssue">247095</meta:user-defined>
    <meta:user-defined meta:name="OVERHEIDop.GmbID/DC.identifier">gmb-2019-247095</meta:user-defined>
    <meta:user-defined meta:name="OVERHEIDop.versieInformatie"/>
  </office:meta>
</office:document-meta>
</file>