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disonstraat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9 heeft de Omgevingsdienst Midden-Holland (ODMH) namens de gemeente Gouda besloten om de beslistermijn voor de aanvraag met kenmerk 2019514794 voor het vervangen van verschillende reclame elementen op de locatie Edisonstraat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709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9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9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6986.8 446645</meta:user-defined>
    <meta:user-defined meta:name="DC.title">Kennisgeving verlenging beslistermijn omgevingsvergunning Edisonstraat 2 in Gouda</meta:user-defined>
    <meta:user-defined meta:name="OVERHEID.PostcodeHuisnummer/OVERHEIDop.postcodeHuisnummer">2809</meta:user-defined>
    <meta:user-defined meta:name="OVERHEIDop.straatnaam">Voltaweg</meta:user-defined>
    <meta:user-defined meta:name="OVERHEIDop.woonplaats">Gouda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093</meta:user-defined>
    <meta:user-defined meta:name="OVERHEIDop.GmbID/DC.identifier">gmb-2019-247093</meta:user-defined>
    <meta:user-defined meta:name="OVERHEIDop.versieInformatie"/>
  </office:meta>
</office:document-meta>
</file>