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raatnaamgeving: Drempt, Willibrordu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onderstaande straatnamen vast te stellen:</text:p>
            <text:p text:style-name="common-al">- Willibrordusplein in Drempt aan de nieuwe parkeerplaats op de voormalige basisschool Sint Willibrordus</text:p>
            <text:p text:style-name="common-al">De bezwaartermijn start op 4 februari  2019.</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 </text:p>
                <text:p text:style-name="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0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Drempt, Willibrordus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09</meta:user-defined>
    <meta:user-defined meta:name="OVERHEIDop.GmbID/DC.identifier">gmb-2019-2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D 13a</meta:user-defined>
    <meta:user-defined meta:name="OVERHEIDop.woonplaats">Drempt</meta:user-defined>
    <meta:user-defined meta:name="OVERHEIDop.straatnaam">Zomer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exb-2019-5730</meta:user-defined>
    <meta:user-defined meta:name="OVERHEID.EPSG28992/DC.spatial">209440 448414</meta:user-defined>
    <meta:user-defined meta:name="OVERHEIDop.versieInformatie"/>
  </office:meta>
</office:document-meta>
</file>