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lding schutting straatzijde, IJsselsteen 60, 3961 GD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4457 </text:p>
            <text:p text:style-name="common-al">Voor                            : Melding schutting straatzijde IJsselsteen 60 </text:p>
            <text:p text:style-name="common-al">Locatie                        : IJsselsteen 60, (3961 GD) Wijk bij Duurstede </text:p>
            <text:p text:style-name="common-al">Datum ontvangst        : 02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708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8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8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4457</meta:user-defined>
    <dc:language>nl</dc:language>
    <meta:user-defined meta:name="OVERHEID.EPSG28992/DC.spatial">150869 443227</meta:user-defined>
    <meta:user-defined meta:name="DC.title">Aanvraag omgevingsvergunning, melding schutting straatzijde, IJsselsteen 60, 3961 GD, Wijk bij Duurstede</meta:user-defined>
    <meta:user-defined meta:name="OVERHEID.PostcodeHuisnummer/OVERHEIDop.postcodeHuisnummer">3961GD 62</meta:user-defined>
    <meta:user-defined meta:name="OVERHEIDop.straatnaam">IJsselsteen</meta:user-defined>
    <meta:user-defined meta:name="OVERHEIDop.woonplaats">Wijk bij Duursted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89</meta:user-defined>
    <meta:user-defined meta:name="OVERHEIDop.GmbID/DC.identifier">gmb-2019-247089</meta:user-defined>
    <meta:user-defined meta:name="OVERHEIDop.versieInformatie"/>
  </office:meta>
</office:document-meta>
</file>