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Neder-Betuwe houdende regels omtrent participatie en zelfredzaamheid (Nadere regel subsidie vervanging buurtbus “Klaartje” en “Swobrik”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eder-Betuwe,</text:p>
            <text:p text:style-name="al"/>
            <text:p text:style-name="al">gelet op artikel 2, eerste lid van de Algemene subsidieverordening gemeente Neder-Betuwe 2019, </text:p>
            <text:p text:style-name="al"/>
            <text:p text:style-name="al">BESLUIT:</text:p>
            <text:p text:style-name="al"/>
            <text:p text:style-name="al">vast te stellen de navolgende nadere regel subsidie belangenbehartiging sociaal domein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ne subsidieverordening</text:p>
            <text:list text:style-name="id1-3-2-2-1-2">
              <text:list-item text:style-override="id1-3-2-2-1-2">
                <text:number>1.</text:number>
                <text:p text:style-name="al">Deze nadere regel is een nadere regel in de zin van artikel 2 lid 1 van de Algemene subsidieverordening gemeente Neder-Betuwe 2019.</text:p>
              </text:list-item>
              <text:list-item text:style-override="id1-3-2-2-1-3">
                <text:number>2.</text:number>
                <text:p text:style-name="al">De Algemene subsidieverordening gemeente Neder-Betuwe 2019 is van toepassing, tenzij in deze nadere regel hiervan is afgewe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groep subsidie</text:p>
            <text:p text:style-name="al">Een projectsubsidie wordt uitsluitend verstrekt aan de volgende instelling:</text:p>
            <text:list text:style-name="id1-3-2-2-2-3">
              <text:list-item text:style-override="id1-3-2-2-2-3-1">
                <text:number>•</text:number>
                <text:p text:style-name="al">SWAN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 subsidie </text:p>
            <text:p text:style-name="al">Het bevorderen van maatschappelijke participatie en zelfredzaamheid, met bijzondere aandacht voor kwetsbare groepen. Iedere inwoner dient naar eigen tevredenheid, op eigen kracht actief deel te nemen aan de samenlev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waarden en subsidieplafond</text:p>
            <text:list text:style-name="id1-3-2-2-4-2">
              <text:list-item text:style-override="id1-3-2-2-4-2">
                <text:number>a.</text:number>
                <text:p text:style-name="al">Het subsidieplafond voor het vervangen van vervoersbussen “Klaartje” en “Swobrik” bedraagt eenmaal per 6 jaar maximaal 75% van de kosten voor de vervanging van een bus, maar in ieder geval maximaal het bedrag dat als subsidieplafond in de begroting is opgenomen.</text:p>
              </text:list-item>
              <text:list-item text:style-override="id1-3-2-2-4-3">
                <text:number>b.</text:number>
                <text:p text:style-name="al">In de maand/jaar waarin de nieuwe bus wordt aangeschaft gaat de nieuwe gebruikstermijn van zes jaar in.</text:p>
              </text:list-item>
              <text:list-item text:style-override="id1-3-2-2-4-4">
                <text:number>c.</text:number>
                <text:p text:style-name="al">Subsidie wordt verleend op basis van een door SWAN in te dienen voorlopig koopcontract/offerte.</text:p>
              </text:list-item>
              <text:list-item text:style-override="id1-3-2-2-4-5">
                <text:number>d.</text:number>
                <text:p text:style-name="al">Kosten voor reparaties aan de bussen komen niet voor subsidie in aanmerk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6.</text:span> Verplichtingen subsidieontvanger </text:p>
            <text:list text:style-name="id1-3-2-2-5-2">
              <text:list-item text:style-override="id1-3-2-2-5-2">
                <text:number>a.</text:number>
                <text:p text:style-name="al">De subsidieontvanger dient om in aanmerking te komen voor ene subsidie tijdig een subsidieaanvraag in te dienen, met daarbij een voorlopige koopakte/offerte. </text:p>
              </text:list-item>
              <text:list-item text:style-override="id1-3-2-2-5-3">
                <text:number>b.</text:number>
                <text:p text:style-name="al">De subsidieontvanger dient binnen 6 maanden na afloop van het betreffende kalenderjaar een aanvraag tot subsidievaststelling in te dienen met daarbij een kopie van bewijs van aankoop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7.</text:span> Inwerkingtreding en citeertitel </text:p>
            <text:list text:style-name="id1-3-2-2-6-2">
              <text:list-item text:style-override="id1-3-2-2-6-2">
                <text:number>a.</text:number>
                <text:p text:style-name="al">Deze nadere regel treedt met terugwerkende kracht in werking op 1 juli 2019;</text:p>
              </text:list-item>
              <text:list-item text:style-override="id1-3-2-2-6-3">
                <text:number>b.</text:number>
                <text:p text:style-name="al">Deze nadere regel wordt aangehaald als: nadere regel subsidie vervanging buurtbus “Klaartje” en “Swobrik” 201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september 2019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mr. G.S. Stam 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A.J. Kottelen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708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8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8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Neder-Betuwe</meta:user-defined>
    <meta:user-defined meta:name="OVERHEID.Gemeente/DCTERMS.publisher">Neder-Betuwe</meta:user-defined>
    <meta:user-defined meta:name="OVERHEID.TaxonomieBeleidsagenda/OVERHEID.category">Financiën | Organisatie en beleid</meta:user-defined>
    <meta:user-defined meta:name="DC.source">https://decentrale.regelgeving.overheid.nl/cvdr/xhtmloutput/Historie/Neder-Betuwe/CVDR624313/CVDR624313_1.html</meta:user-defined>
    <meta:user-defined meta:name="DCTERMS.alternative">nadere regel subsidie vervanging buurtbus “Klaartje” en “Swobrik” 2019</meta:user-defined>
    <dc:language>nl</dc:language>
    <meta:user-defined meta:name="OVERHEID.Gemeente/DC.spatial">Neder-Betuwe</meta:user-defined>
    <meta:user-defined meta:name="DC.title">Besluit van het college van burgemeester en wethouders van de gemeente Neder-Betuwe houdende regels omtrent participatie en zelfredzaamheid (Nadere regel subsidie vervanging buurtbus “Klaartje” en “Swobrik” 2019)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087</meta:user-defined>
    <meta:user-defined meta:name="OVERHEIDop.betreftRegeling">CVDR628175_1</meta:user-defined>
    <meta:user-defined meta:name="xs:date/OVERHEIDop.startdatum">2019-10-11</meta:user-defined>
    <meta:user-defined meta:name="OVERHEIDop.GmbID/DC.identifier">gmb-2019-247087</meta:user-defined>
    <meta:user-defined meta:name="OVERHEIDop.versieInformatie"/>
  </office:meta>
</office:document-meta>
</file>