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office:automatic-styles>
  <office:body>
    <office:text>
      <text:p text:style-name="new_page_staatscourant"/>
      <text:p text:style-name="single-kop-titel">Beleidsregels algemeen gebruikelijke voorzieningen</text:p>
      <text:section text:name="regeling_id1-3-2" text:style-name="regeling">
        <text:section text:name="aanhef_id1-3-2-1" text:style-name="aanhef">
          <text:section text:name="preambule_id1-3-2-1-1" text:style-name="preambule">
            <text:p text:style-name="al">Nijverdal, 1 oktober 2019 Nr. 2019-020347</text:p>
            <text:p text:style-name="al"/>
            <text:p text:style-name="al">Burgemeester en wethouders van Hellendoorn;</text:p>
            <text:p text:style-name="al"/>
            <text:p text:style-name="al">Gelet op het bepaalde in de Wet maatschappelijke ondersteuning 2015 (hierna: Wmo 2015), de Verordening maatschappelijke ondersteuning en jeugdhulp gemeente Hellendoorn 2019 (hierna: Verordening), het Besluit maatschappelijke ondersteuning en jeugdhulp gemeente Hellendoorn 2019 en artikel 4:81 van de Algemene wet bestuursrecht;</text:p>
            <text:p text:style-name="al"/>
            <text:p text:style-name="al">B e s l u i t e n:</text:p>
            <text:p text:style-name="al"/>
            <text:p text:style-name="al">I. Vast te stellen de:</text:p>
            <text:p text:style-name="al"/>
            <text:p text:style-name="al">Beleidsregels algemeen gebruikelijke voorzieningen</text:p>
          </text:section>
        </text:section>
        <text:section text:name="regeling-tekst_id1-3-2-2" text:style-name="regeling-tekst">
          <text:section text:name="artikel_id1-3-2-2-1" text:style-name="artikel">
            <text:p text:style-name="artikel_kop_titel">Definitie</text:p>
            <text:p text:style-name="al">In artikel 1, tweede lid van de Verordening is het begrip algemeen gebruikelijke voorziening als volgt gedefinieerd: “<text:span text:style-name="nadrukcur">een voorziening waarvan, gelet op de omstandigheden, aannemelijk is, dat de cliënt daarover, ook als hij geen beperkingen had, zou (hebben kunnen) beschikken”</text:span>.</text:p>
            <text:p text:style-name="al">Het college van burgemeester en wethouders (hierna: het college) hoeft geen maatwerkvoorziening te verstrekken wanneer diensten, hulpmiddelen, woningaanpassingen of andere maatregelen die naar hun aard algemeen gebruikelijk zijn, uitkomst kunnen bieden voor de cliënt (zie artikel 2.11, tweede lid, aanhef en onder b van de Verordening). </text:p>
          </text:section>
          <text:section text:name="artikel_id1-3-2-2-2" text:style-name="artikel">
            <text:p text:style-name="artikel_kop_titel">Criteria algemeen gebruikelijke voorziening</text:p>
            <text:p text:style-name="al">Een algemene voorziening is een voorziening die niet speciaal bedoeld is voor mensen met een beperking én die gewoon verkrijgbaar is én niet veel duurder is dan vergelijkbare producten én waarover een ‘gezonde’ persoon in dezelfde omstandigheden ook zou kunnen beschikken. </text:p>
            <text:p text:style-name="al">Bij de beoordeling van de vraag of een voorziening algemeen gebruikelijk is, moet het college onderzoeken of de voorziening ook algemeen gebruikelijk is voor de specifieke aanvrager. Daarbij spelen de volgende criteria een rol:</text:p>
            <text:list text:style-name="id1-3-2-2-2-4">
              <text:list-item text:style-override="id1-3-2-2-2-4-1">
                <text:number>1.</text:number>
                <text:p text:style-name="al"> Is de voorziening specifiek voor gehandicapten bedoeld? </text:p>
              </text:list-item>
              <text:list-item text:style-override="id1-3-2-2-2-4-2">
                <text:number>2.</text:number>
                <text:p text:style-name="al"> Is de voorziening gewoon verkrijgbaar? </text:p>
              </text:list-item>
              <text:list-item text:style-override="id1-3-2-2-2-4-3">
                <text:number>3.</text:number>
                <text:p text:style-name="al"> Is de prijs van de voorziening vergelijkbaar met soortgelijke producten die algemeen gebruikelijk worden geacht? </text:p>
              </text:list-item>
              <text:list-item text:style-override="id1-3-2-2-2-4-4">
                <text:number>4.</text:number>
                <text:p text:style-name="al"> Zou een gezond persoon, ook gelet op de individuele omstandigheden van het geval, waaronder de leeftijd, over de voorziening beschikken? </text:p>
              </text:list-item>
            </text:list>
          </text:section>
          <text:section text:name="artikel_id1-3-2-2-3" text:style-name="artikel">
            <text:p text:style-name="artikel_kop_titel">Voorbeelden algemeen gebruikelijke voorzieningen</text:p>
            <text:p text:style-name="al">Het is niet mogelijk om een limitatief overzicht te geven van algemeen gebruikelijke voorzieningen. De volgende voorzieningen worden in elk geval geacht algemeen gebruikelijk te zijn, omdat de meeste mensen deze zelf moeten betalen. </text:p>
            <text:p text:style-name="al">
            <text:span text:style-name="nadrukondlijn">Woonvoorzieningen</text:span>
          </text:p>
            <text:list text:style-name="id1-3-2-2-3-4">
              <text:list-item text:style-override="id1-3-2-2-3-4-1">
                <text:number>-</text:number>
                <text:p text:style-name="al"> drempelhulpen;</text:p>
              </text:list-item>
              <text:list-item text:style-override="id1-3-2-2-3-4-2">
                <text:number>-</text:number>
                <text:p text:style-name="al"> verhoogd toilet;</text:p>
              </text:list-item>
              <text:list-item text:style-override="id1-3-2-2-3-4-3">
                <text:number>-</text:number>
                <text:p text:style-name="al"> losse toiletverhoger;</text:p>
              </text:list-item>
              <text:list-item text:style-override="id1-3-2-2-3-4-4">
                <text:number>-</text:number>
                <text:p text:style-name="al"> eenvoudige toiletstoel;</text:p>
              </text:list-item>
              <text:list-item text:style-override="id1-3-2-2-3-4-5">
                <text:number>-</text:number>
                <text:p text:style-name="al"> tweede toilet;</text:p>
              </text:list-item>
              <text:list-item text:style-override="id1-3-2-2-3-4-6">
                <text:number>-</text:number>
                <text:p text:style-name="al"> sanibroyeur;</text:p>
              </text:list-item>
              <text:list-item text:style-override="id1-3-2-2-3-4-7">
                <text:number>-</text:number>
                <text:p text:style-name="al"> handgreep;</text:p>
              </text:list-item>
              <text:list-item text:style-override="id1-3-2-2-3-4-8">
                <text:number>-</text:number>
                <text:p text:style-name="al"> robotstofzuiger;</text:p>
              </text:list-item>
              <text:list-item text:style-override="id1-3-2-2-3-4-9">
                <text:number>-</text:number>
                <text:p text:style-name="al"> douchecabine;</text:p>
              </text:list-item>
              <text:list-item text:style-override="id1-3-2-2-3-4-10">
                <text:number>-</text:number>
                <text:p text:style-name="al"> douchekop en glijstang;</text:p>
              </text:list-item>
              <text:list-item text:style-override="id1-3-2-2-3-4-11">
                <text:number>-</text:number>
                <text:p text:style-name="al"> douchezitje;</text:p>
              </text:list-item>
              <text:list-item text:style-override="id1-3-2-2-3-4-12">
                <text:number>-</text:number>
                <text:p text:style-name="al"> losse niet-verrijdbare douchestoel;</text:p>
              </text:list-item>
              <text:list-item text:style-override="id1-3-2-2-3-4-13">
                <text:number>-</text:number>
                <text:p text:style-name="al"> antislip vloer/coating bij nieuwbouw of renovatie;</text:p>
              </text:list-item>
              <text:list-item text:style-override="id1-3-2-2-3-4-14">
                <text:number>-</text:number>
                <text:p text:style-name="al"> eenhendelmengkranen;</text:p>
              </text:list-item>
              <text:list-item text:style-override="id1-3-2-2-3-4-15">
                <text:number>-</text:number>
                <text:p text:style-name="al"> thermostatische kranen;</text:p>
              </text:list-item>
              <text:list-item text:style-override="id1-3-2-2-3-4-16">
                <text:number>-</text:number>
                <text:p text:style-name="al"> keramische- of inductiekookplaat;</text:p>
              </text:list-item>
              <text:list-item text:style-override="id1-3-2-2-3-4-17">
                <text:number>-</text:number>
                <text:p text:style-name="al"> zonwering (inclusief elektrische bediening);</text:p>
              </text:list-item>
              <text:list-item text:style-override="id1-3-2-2-3-4-18">
                <text:number>-</text:number>
                <text:p text:style-name="al"> luchtbevochtiger en -ontvochtiger;</text:p>
              </text:list-item>
              <text:list-item text:style-override="id1-3-2-2-3-4-19">
                <text:number>-</text:number>
                <text:p text:style-name="al"> wasdroger;</text:p>
              </text:list-item>
              <text:list-item text:style-override="id1-3-2-2-3-4-20">
                <text:number>-</text:number>
                <text:p text:style-name="al"> automatische deuropeners voor garages;</text:p>
              </text:list-item>
              <text:list-item text:style-override="id1-3-2-2-3-4-21">
                <text:number>-</text:number>
                <text:p text:style-name="al"> mobiele airco’s;</text:p>
              </text:list-item>
              <text:list-item text:style-override="id1-3-2-2-3-4-22">
                <text:number>-</text:number>
                <text:p text:style-name="al"> renovatie keuken ouder dan 15 jaar<text:note text:id="noot_id1-3-2-2-3-4-22-2-1" text:note-class="footnote"><text:note-citation text:label=" 1 "> 1 </text:note-citation><text:note-body><text:p text:style-name="noot.al">Zie "beleid huurverhoging na woningverbetering" van de Huurcommissie; www.huurcommissie.nl.</text:p></text:note-body></text:note>;</text:p>
              </text:list-item>
              <text:list-item text:style-override="id1-3-2-2-3-4-23">
                <text:number>-</text:number>
                <text:p text:style-name="al"> renovatie badkamer ouder dan 25 jaar<text:note text:id="noot_id1-3-2-2-3-4-23-2-1" text:note-class="footnote"><text:note-citation text:label=" 2 "> 2 </text:note-citation><text:note-body><text:p text:style-name="noot.al">Zie "beleid huurverhoging na woningverbetering" van de Huurcommissie; www.huurcommissie.nl.</text:p></text:note-body></text:note>. </text:p>
              </text:list-item>
            </text:list>
            <text:p text:style-name="al">
            <text:span text:style-name="nadrukondlijn">Vervoersvoorzieningen</text:span>
          </text:p>
            <text:list text:style-name="id1-3-2-2-3-6">
              <text:list-item text:style-override="id1-3-2-2-3-6-1">
                <text:number>-</text:number>
                <text:p text:style-name="al"> tandem;</text:p>
              </text:list-item>
              <text:list-item text:style-override="id1-3-2-2-3-6-2">
                <text:number>-</text:number>
                <text:p text:style-name="al"> segway;</text:p>
              </text:list-item>
              <text:list-item text:style-override="id1-3-2-2-3-6-3">
                <text:number>-</text:number>
                <text:p text:style-name="al"> bakfiets;</text:p>
              </text:list-item>
              <text:list-item text:style-override="id1-3-2-2-3-6-4">
                <text:number>-</text:number>
                <text:p text:style-name="al"> fietskar voor kinderen;</text:p>
              </text:list-item>
              <text:list-item text:style-override="id1-3-2-2-3-6-5">
                <text:number>-</text:number>
                <text:p text:style-name="al"> aanhangfiets;</text:p>
              </text:list-item>
              <text:list-item text:style-override="id1-3-2-2-3-6-6">
                <text:number>-</text:number>
                <text:p text:style-name="al"> fiets met hulpmotor;</text:p>
              </text:list-item>
              <text:list-item text:style-override="id1-3-2-2-3-6-7">
                <text:number>-</text:number>
                <text:p text:style-name="al"> elektrische fiets;</text:p>
              </text:list-item>
              <text:list-item text:style-override="id1-3-2-2-3-6-8">
                <text:number>-</text:number>
                <text:p text:style-name="al"> personenauto en de hieraan verbonden gebruikskosten;</text:p>
              </text:list-item>
              <text:list-item text:style-override="id1-3-2-2-3-6-9">
                <text:number>-</text:number>
                <text:p text:style-name="al"> autoaccessoires zoals stuurbekrachtiging, elektrisch bedienbare ruiten, trekhaak, airconditioning in de auto;</text:p>
              </text:list-item>
              <text:list-item text:style-override="id1-3-2-2-3-6-10">
                <text:number>-</text:number>
                <text:p text:style-name="al"> blindering in auto (folie);</text:p>
              </text:list-item>
              <text:list-item text:style-override="id1-3-2-2-3-6-11">
                <text:number>-</text:number>
                <text:p text:style-name="al"> trekhaken en aanhangers;</text:p>
              </text:list-item>
              <text:list-item text:style-override="id1-3-2-2-3-6-12">
                <text:number>-</text:number>
                <text:p text:style-name="al"> kosten rijbewijs en APK.</text:p>
              </text:list-item>
            </text:list>
            <text:p text:style-name="al">
            <text:span text:style-name="nadrukondlijn">Diversen</text:span>
          </text:p>
            <text:list text:style-name="id1-3-2-2-3-8">
              <text:list-item text:style-override="id1-3-2-2-3-8-1">
                <text:number>-</text:number>
                <text:p text:style-name="al"> kreuk-/strijkvrije kleding;</text:p>
              </text:list-item>
              <text:list-item text:style-override="id1-3-2-2-3-8-2">
                <text:number>-</text:number>
                <text:p text:style-name="al"> glazenwasser;</text:p>
              </text:list-item>
              <text:list-item text:style-override="id1-3-2-2-3-8-3">
                <text:number>-</text:number>
                <text:p text:style-name="al"> boodschappendienst;</text:p>
              </text:list-item>
              <text:list-item text:style-override="id1-3-2-2-3-8-4">
                <text:number>-</text:number>
                <text:p text:style-name="al"> maaltijdvoorziening;</text:p>
              </text:list-item>
              <text:list-item text:style-override="id1-3-2-2-3-8-5">
                <text:number>-</text:number>
                <text:p text:style-name="al"> klussendienst;</text:p>
              </text:list-item>
              <text:list-item text:style-override="id1-3-2-2-3-8-6">
                <text:number>-</text:number>
                <text:p text:style-name="al"> tuinonderhoud;</text:p>
              </text:list-item>
              <text:list-item text:style-override="id1-3-2-2-3-8-7">
                <text:number>-</text:number>
                <text:p text:style-name="al"> ophogen tuin/bestrating bij verzakking;</text:p>
              </text:list-item>
              <text:list-item text:style-override="id1-3-2-2-3-8-8">
                <text:number>-</text:number>
                <text:p text:style-name="al"> crèche;</text:p>
              </text:list-item>
              <text:list-item text:style-override="id1-3-2-2-3-8-9">
                <text:number>-</text:number>
                <text:p text:style-name="al"> kinderopvang;</text:p>
              </text:list-item>
              <text:list-item text:style-override="id1-3-2-2-3-8-10">
                <text:number>-</text:number>
                <text:p text:style-name="al"> gastouder;</text:p>
              </text:list-item>
              <text:list-item text:style-override="id1-3-2-2-3-8-11">
                <text:number>-</text:number>
                <text:p text:style-name="al"> financieel-administratieve ondersteuning;</text:p>
              </text:list-item>
              <text:list-item text:style-override="id1-3-2-2-3-8-12">
                <text:number>-</text:number>
                <text:p text:style-name="al"> hondenuitlaatservice.</text:p>
              </text:list-item>
            </text:list>
          </text:section>
          <text:section text:name="artikel_id1-3-2-2-4" text:style-name="artikel">
            <text:p text:style-name="artikel_kop_titel">Individuele beoordeling per aanvrager</text:p>
            <text:p text:style-name="al">Als de conclusie is dat er sprake is van een algemeen gebruikelijke voorziening, zal onderzocht moeten worden of de algemeen gebruikelijke voorziening voor de specifieke aanvrager:</text:p>
            <text:list text:style-name="id1-3-2-2-4-3">
              <text:list-item text:style-override="id1-3-2-2-4-3-1">
                <text:number>-</text:number>
                <text:p text:style-name="al"> daadwerkelijk beschikbaar is;</text:p>
              </text:list-item>
              <text:list-item text:style-override="id1-3-2-2-4-3-2">
                <text:number>-</text:number>
                <text:p text:style-name="al"> financieel door hem kan worden gedragen; en</text:p>
              </text:list-item>
              <text:list-item text:style-override="id1-3-2-2-4-3-3">
                <text:number>-</text:number>
                <text:p text:style-name="al"> een adequate compensatie biedt.</text:p>
              </text:list-item>
            </text:list>
            <text:p text:style-name="al">
            <text:span text:style-name="nadrukcur">Beoordeling financiële draagkracht</text:span>
          </text:p>
            <text:p text:style-name="al">Bij het onderzoek naar de vraag of een voorziening voor de aanvrager algemeen gebruikelijk is, mag het inkomen en/of vermogen van de aanvrager geen rol spelen. </text:p>
            <text:p text:style-name="al">De financiële situatie van een aanvrager mag in het wettelijk stelsel van de Wmo 2015 namelijk alleen in beeld komen indien de aanvrager betwist een algemeen gebruikelijke voorziening te kunnen betalen, zo blijkt uit een uitspraak van de Rechtbank Gelderland van 1 november 2016, ECLI:NL:RBGEL:2016:5999.</text:p>
            <text:p text:style-name="al">Als een aanvrager aangeeft dat hij de betreffende algemeen gebruikelijke voorziening niet kan betalen, zal hij dit met bewijsstukken (over zijn inkomen en vermogen) moeten aantonen. </text:p>
            <text:p text:style-name="al">Het college zal vervolgens aan de hand van de regels die de gemeente Hellendoorn hanteert bij de beoordeling van een aanvraag voor bijzondere bijstand een beoordeling maken. </text:p>
            <text:p text:style-name="al">Blijkt uit het onderzoek dat de aanvrager, gelet op zijn inkomen en vermogen, voldoet aan de criteria om in aanmerking te komen voor bijzondere bijstand, dan wordt de financiële draagkracht van de aanvrager onvoldoende geacht om de betreffende voorziening zelf te betalen. Met andere woorden de betreffende voorziening kan dan om die reden voor de aanvrager niet als algemeen gebruikelijk worden aangemerkt.</text:p>
          </text:section>
          <text:section text:name="artikel_id1-3-2-2-5" text:style-name="artikel">
            <text:p text:style-name="artikel_kop_titel">Uitzondering bij calamiteit</text:p>
            <text:p text:style-name="al">Als een plotseling optredende beperking noopt tot plotselinge vervanging van voorheen adequate algemeen gebruikelijke voorzieningen (dus vroegtijdige vervanging vanwege een calamiteit), kan niet meer worden gesproken van een algemeen gebruikelijke voorziening.</text:p>
            <text:p text:style-name="al"/>
            <text:p text:style-name="al">II. Te bepalen dat deze beleidsregels in werking treden op de dag, volgende op die van haar bekendmaking.</text:p>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708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8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8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https://zoek.officielebekendmakingen.nl/gmb-2018-247087.html</meta:user-defined>
    <meta:user-defined meta:name="DC.source">https://zoek.officielebekendmakingen.nl/gmb-2018-248678.html</meta:user-defined>
    <meta:user-defined meta:name="DC.source">artikel 4:81 van de Algemene wet bestuursrecht]|[1.0:c:BWBR0005537&amp;artikel=4%3A81&amp;g=2019-10-01</meta:user-defined>
    <meta:user-defined meta:name="OVERHEIDop.referentienummer">Nr. 2019-020347</meta:user-defined>
    <meta:user-defined meta:name="DCTERMS.alternative">Beleidsregels algemeen gebruikelijke voorzieningen</meta:user-defined>
    <dc:language>nl</dc:language>
    <meta:user-defined meta:name="OVERHEID.Gemeente/DC.spatial">Hellendoorn</meta:user-defined>
    <meta:user-defined meta:name="DC.title">Beleidsregels algemeen gebruikelijke voorzieningen</meta:user-defined>
    <meta:user-defined meta:name="DCTERMS.W3CDTF/DCTERMS.available">2019-10-10</meta:user-defined>
    <meta:user-defined meta:name="DCTERMS.W3CDTF/OVERHEIDop.jaargang">2019</meta:user-defined>
    <meta:user-defined meta:name="OVERHEIDop.publicationIssue">247086</meta:user-defined>
    <meta:user-defined meta:name="OVERHEIDop.betreftRegeling">CVDR628174_1</meta:user-defined>
    <meta:user-defined meta:name="xs:date/OVERHEIDop.startdatum">2019-10-11</meta:user-defined>
    <meta:user-defined meta:name="OVERHEIDop.GmbID/DC.identifier">gmb-2019-247086</meta:user-defined>
    <meta:user-defined meta:name="OVERHEIDop.versieInformatie"/>
  </office:meta>
</office:document-meta>
</file>