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ak en achtergevel, Muntstraat 30, 3961 A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438 </text:p>
            <text:p text:style-name="common-al">Voor                            : Isoleren van dak en achtergevel</text:p>
            <text:p text:style-name="common-al"> Locatie                        : Muntstraat 30, (3961 AL) Wijk bij Duurstede </text:p>
            <text:p text:style-name="common-al">Datum ontvangst        : 02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708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438</meta:user-defined>
    <dc:language>nl</dc:language>
    <meta:user-defined meta:name="OVERHEID.EPSG28992/DC.spatial">152213 442538</meta:user-defined>
    <meta:user-defined meta:name="DC.title">Aanvraag omgevingsvergunning, isoleren van dak en achtergevel, Muntstraat 30, 3961 AL, Wijk bij Duurstede</meta:user-defined>
    <meta:user-defined meta:name="OVERHEID.PostcodeHuisnummer/OVERHEIDop.postcodeHuisnummer">3961AL 30</meta:user-defined>
    <meta:user-defined meta:name="OVERHEIDop.straatnaam">Muntstraat</meta:user-defined>
    <meta:user-defined meta:name="OVERHEIDop.woonplaats">Wijk bij Duurst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85</meta:user-defined>
    <meta:user-defined meta:name="OVERHEIDop.GmbID/DC.identifier">gmb-2019-247085</meta:user-defined>
    <meta:user-defined meta:name="OVERHEIDop.versieInformatie"/>
  </office:meta>
</office:document-meta>
</file>