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Sommelsdijk, Prinsesselaan 5: realiseren van een inrit, ontvangstdatum: 07/10/2019, referentienummer: Z-19-16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08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9652 419214</meta:user-defined>
    <meta:user-defined meta:name="DC.title">Ontvangen aanvraag omgevingsvergunning (activiteit inrit) - Sommelsdijk, Prinsesselaan 5: realiseren van een inrit, ontvangstdatum: 07/10/2019, referentienummer: Z-19-161805</meta:user-defined>
    <meta:user-defined meta:name="OVERHEID.PostcodeHuisnummer/OVERHEIDop.postcodeHuisnummer">3245XN 5</meta:user-defined>
    <meta:user-defined meta:name="OVERHEIDop.straatnaam">Prinsesselaan</meta:user-defined>
    <meta:user-defined meta:name="OVERHEIDop.woonplaats">Sommelsd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084</meta:user-defined>
    <meta:user-defined meta:name="OVERHEIDop.GmbID/DC.identifier">gmb-2019-247084</meta:user-defined>
    <meta:user-defined meta:name="OVERHEIDop.versieInformatie"/>
  </office:meta>
</office:document-meta>
</file>