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andoekvergunning in verband met de collecte voor de Nederlandse Brandwonden Stichting in de periode van 5-10 tot 12-10-2019 op diverse locaties in gemeente Stichts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andoekvergunning is verleend op grond van art. 2.10 van de APV in verband met de collecte voor de Nederlandse Brandwonden Stichting in de periode van 5-10 tot 12-10-2019 op diverse locaties in gemeente Stichtse Vecht</text:p>
            <text:p text:style-name="common-al">Zaaknummer:Z/19/169381</text:p>
            <text:p text:style-name="common-al">Verzenddatum:4-10-2019</text:p>
            <text:p text:style-name="common-al">Bezwaar</text:p>
            <text:p text:style-name="common-al">Als u een bezwaarschrift wilt indienen, doe dat dan binnen de wettelijke termijn van zes weken na deverzenddatum van dit besluit. Het bezwaarschrift moet worden ingediend bij burgemeester enwethouders van Stichtse Vecht. U kunt online bezwaar maken via www.stichtsevecht.nl/bezwaar. Hetadres voor het indienen van het bezwaar op papier is postbus 1212, 3600 BE te Maarssen.</text:p>
            <text:p text:style-name="common-al">In het bezwaarschrift moet ten minste het volgende staa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omschrijving van het besluit waar u het niet mee eens bent; en</text:p>
            <text:p text:style-name="common-al">• de reden(en) waarom u het hiermee niet eens bent.</text:p>
            <text:p text:style-name="common-al">We vragen u om ook een kopie van het besluit waar u het niet mee eens bent aan uw bezwaarschrift toe te voegen.</text:p>
            <text:p text:style-name="common-al">Het indienen van een bezwaarschrift schort het besluit waartegen u bezwaar hebt gemaakt, en deeventuele gevolgen ervan, niet op. Als u een bezwaarschrift hebt ingediend, kunt u vooruitlopend opde beslissing hierover om een voorlopige voorziening vragen. Dit doet u door middel van eenverzoekschrift aan de Voorzieningenrechter van de Rechtbank Midden-Nederland, afdeling bestuursrecht,o.v.v. voorlopige voorzieningen, Postbus 16005, 3500 DA te Utrecht. U stuurt een kopie van hetbezwaarschrift en het besluit waartegen u bezwaar maakt met uw verzoekschrift mee. In uw verzoekschriftgeeft u aan waarom u een spoedeisend belang bij de voorlopige voorziening hebt. Aan deze procedurezijn kosten verbonden.</text:p>
            <text:p text:style-name="last-al">U kunt ook digitaal het verzoekschrift indienen bij genoemde rechtbank via http://loket.rechtspraak.nl/bestuursrecht. Daarvoor moet u wel beschikken over een elektronische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7083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083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083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28769 464812</meta:user-defined>
    <meta:user-defined meta:name="DC.title">Spandoekvergunning in verband met de collecte voor de Nederlandse Brandwonden Stichting in de periode van 5-10 tot 12-10-2019 op diverse locaties in gemeente Stichtse Vecht</meta:user-defined>
    <meta:user-defined meta:name="OVERHEID.PostcodeHuisnummer/OVERHEIDop.postcodeHuisnummer">3621</meta:user-defined>
    <meta:user-defined meta:name="OVERHEIDop.straatnaam">Markt</meta:user-defined>
    <meta:user-defined meta:name="OVERHEIDop.woonplaats">Breukelen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7083</meta:user-defined>
    <meta:user-defined meta:name="OVERHEIDop.GmbID/DC.identifier">gmb-2019-247083</meta:user-defined>
    <meta:user-defined meta:name="OVERHEIDop.versieInformatie"/>
  </office:meta>
</office:document-meta>
</file>