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prit, Weidedreef 63, 3947 NT, Lang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/>
            <text:p text:style-name="common-al">Wet algemene bepalingen omgevingsrecht (Wabo)</text:p>
            <text:p text:style-name="common-al">Zaaknummer              : 54407 </text:p>
            <text:p text:style-name="common-al">Voor                            : Oprit Weidedreef 63 Langbroek </text:p>
            <text:p text:style-name="common-al">Locatie                        : Weidedreef 63, (3947 NT) Langbroek</text:p>
            <text:p text:style-name="common-al"> Datum ontvangst        : 01-10-2019</text:p>
            <text:p text:style-name="common-al"/>
            <text:p text:style-name="common-al">Aanvragen kunnen alleen worden ingezien. </text:p>
            <text:p text:style-name="common-al"/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www.wijkbijduurstede.nl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www.wijkbijduurstede.nl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/>
            <text:p text:style-name="common-al">Kenmerk gemeente WbD: 2019-5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47080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8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080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54407</meta:user-defined>
    <dc:language>nl</dc:language>
    <meta:user-defined meta:name="OVERHEID.EPSG28992/DC.spatial">151234 447354</meta:user-defined>
    <meta:user-defined meta:name="DC.title">Aanvraag omgevingsvergunning, oprit, Weidedreef 63, 3947 NT, Langbroek</meta:user-defined>
    <meta:user-defined meta:name="OVERHEID.PostcodeHuisnummer/OVERHEIDop.postcodeHuisnummer">3947NT 61b</meta:user-defined>
    <meta:user-defined meta:name="OVERHEIDop.straatnaam">Weidedreef</meta:user-defined>
    <meta:user-defined meta:name="OVERHEIDop.woonplaats">Langbroek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7080</meta:user-defined>
    <meta:user-defined meta:name="OVERHEIDop.GmbID/DC.identifier">gmb-2019-247080</meta:user-defined>
    <meta:user-defined meta:name="OVERHEIDop.versieInformatie"/>
  </office:meta>
</office:document-meta>
</file>