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dakopbouw op de derde bouwlaag aan de achterkant van een woning, Riesenberg 59 te De Meern,  HZ_WABO-19-27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senberg 59 te De Meern</text:p>
            <text:p text:style-name="common-al">HZ_WABO-19-27765</text:p>
            <text:p text:style-name="common-al">Toelichting: het realiseren van een dakopbouw op de derde bouwlaag aan de achterkant van een woning</text:p>
            <text:p text:style-name="common-al">Datum besluit: 7 oktober 2019</text:p>
            <text:p text:style-name="common-al">Startdatum bezwaartermijn: 9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07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828.74 455113.34</meta:user-defined>
    <meta:user-defined meta:name="DC.title">Afgehandelde omgevingsvergunning, het realiseren van een dakopbouw op de derde bouwlaag aan de achterkant van een woning, Riesenberg 59 te De Meern,  HZ_WABO-19-27765</meta:user-defined>
    <meta:user-defined meta:name="OVERHEID.PostcodeHuisnummer/OVERHEIDop.postcodeHuisnummer">3453</meta:user-defined>
    <meta:user-defined meta:name="OVERHEIDop.woonplaats">De Meern</meta:user-defined>
    <meta:user-defined meta:name="DCTERMS.W3CDTF/DCTERMS.available">2019-10-10</meta:user-defined>
    <meta:user-defined meta:name="DCTERMS.W3CDTF/OVERHEIDop.jaargang">2019</meta:user-defined>
    <meta:user-defined meta:name="OVERHEIDop.externeBijlage">Aanvraagdocument publiceerbaar-A|exb-2019-48635</meta:user-defined>
    <meta:user-defined meta:name="OVERHEIDop.externeBijlage">Besluit omgevingsvergunning publiceerbaar|exb-2019-48636</meta:user-defined>
    <meta:user-defined meta:name="OVERHEIDop.publicationIssue">247078</meta:user-defined>
    <meta:user-defined meta:name="OVERHEIDop.GmbID/DC.identifier">gmb-2019-247078</meta:user-defined>
    <meta:user-defined meta:name="OVERHEIDop.versieInformatie"/>
  </office:meta>
</office:document-meta>
</file>