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ndoekvergunning in verband met discozwemmen met Halloween in Kikkerfort in Breukelen in de periode van 3 oktober 2019 tot 2 november 2019 op diverse locaties in de gemeente Stichts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ndoekvergunning op grond van art. 2:10 van de APV  in verband met discozwemmen met Halloween in Kikkerfort in Breukelen in de periode van 3 oktober 2019 tot 2 november 2019 op diverse locaties in de gemeente Stichtse Vecht</text:p>
            <text:p text:style-name="common-al">Zaaknummer:Z/19/169180</text:p>
            <text:p text:style-name="common-al">Verzenddatum:4-10-2019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707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7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1523 461862</meta:user-defined>
    <meta:user-defined meta:name="DC.title">Spandoekvergunning in verband met discozwemmen met Halloween in Kikkerfort in Breukelen in de periode van 3 oktober 2019 tot 2 november 2019 op diverse locaties in de gemeente Stichtse Vecht</meta:user-defined>
    <meta:user-defined meta:name="OVERHEID.PostcodeHuisnummer/OVERHEIDop.postcodeHuisnummer">3601DD 134</meta:user-defined>
    <meta:user-defined meta:name="OVERHEIDop.straatnaam">Dr. Plesmanlaan</meta:user-defined>
    <meta:user-defined meta:name="OVERHEIDop.woonplaats">Maarss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76</meta:user-defined>
    <meta:user-defined meta:name="OVERHEIDop.GmbID/DC.identifier">gmb-2019-247076</meta:user-defined>
    <meta:user-defined meta:name="OVERHEIDop.versieInformatie"/>
  </office:meta>
</office:document-meta>
</file>