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 Van Uvenweg: Nieuwe aanvraag omgevingsvergunning, kappen van 28 essen, 5 lindes, 39 zomereiken, 4 Canadese populieren, 1 sierappel en 1 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roject Van Uvenweg: Nieuwe aanvraag omgevingsvergunning, kappen van 28 essen, 5 lindes, 39 zomereiken, 4 Canadese populieren, 1 sierappel en 1 esdoorn, ZKW1911067, ontvangen op 07-10-2019</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7075</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75</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75</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880 442836</meta:user-defined>
    <meta:user-defined meta:name="DC.title">Project Van Uvenweg: Nieuwe aanvraag omgevingsvergunning, kappen van 28 essen, 5 lindes, 39 zomereiken, 4 Canadese populieren, 1 sierappel en 1 esdoorn, gemeente Wageningen (enkelvoudig kap), reguliere procedure</meta:user-defined>
    <meta:user-defined meta:name="OVERHEID.PostcodeHuisnummer/OVERHEIDop.postcodeHuisnummer">6707BH 128</meta:user-defined>
    <meta:user-defined meta:name="OVERHEIDop.straatnaam">Van Uvenweg</meta:user-defined>
    <meta:user-defined meta:name="OVERHEIDop.woonplaats">Wageningen</meta:user-defined>
    <meta:user-defined meta:name="DCTERMS.W3CDTF/DCTERMS.available">2019-10-10</meta:user-defined>
    <meta:user-defined meta:name="DCTERMS.W3CDTF/OVERHEIDop.jaargang">2019</meta:user-defined>
    <meta:user-defined meta:name="OVERHEIDop.publicationIssue">247075</meta:user-defined>
    <meta:user-defined meta:name="OVERHEIDop.GmbID/DC.identifier">gmb-2019-247075</meta:user-defined>
    <meta:user-defined meta:name="OVERHEIDop.versieInformatie"/>
  </office:meta>
</office:document-meta>
</file>