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inrit) - Dirksland, Haveloozeweg 4: verplaatsen van de inrit, ontvangstdatum: 07/10/2019, referentienummer: Z-19-161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7074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7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7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dc:language>nl</dc:language>
    <meta:user-defined meta:name="OVERHEID.EPSG28992/DC.spatial">66614 417817</meta:user-defined>
    <meta:user-defined meta:name="DC.title">Ontvangen aanvraag omgevingsvergunning (activiteit inrit) - Dirksland, Haveloozeweg 4: verplaatsen van de inrit, ontvangstdatum: 07/10/2019, referentienummer: Z-19-161804</meta:user-defined>
    <meta:user-defined meta:name="OVERHEID.PostcodeHuisnummer/OVERHEIDop.postcodeHuisnummer">3247GE 4</meta:user-defined>
    <meta:user-defined meta:name="OVERHEIDop.straatnaam">Haveloozeweg</meta:user-defined>
    <meta:user-defined meta:name="OVERHEIDop.woonplaats">Dirksland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7074</meta:user-defined>
    <meta:user-defined meta:name="OVERHEIDop.GmbID/DC.identifier">gmb-2019-247074</meta:user-defined>
    <meta:user-defined meta:name="OVERHEIDop.versieInformatie"/>
  </office:meta>
</office:document-meta>
</file>