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bullet style:num-suffix="" text:bullet-char="​" text:level="1">
        <style:list-level-properties text:min-label-width="10mm"/>
      </text:list-level-style-bullet>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2">
      <text:list-level-style-bullet style:num-suffix="" text:bullet-char="​" text:level="1">
        <style:list-level-properties text:min-label-width="10mm"/>
      </text:list-level-style-bullet>
    </text:list-style>
    <text:list-style style:name="id1-3-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6">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bullet style:num-suffix="" text:bullet-char="​" text:level="1">
        <style:list-level-properties text:min-label-width="10mm"/>
      </text:list-level-style-bullet>
    </text:list-style>
    <text:list-style style:name="id1-3-2-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bullet style:num-suffix="" text:bullet-char="​" text:level="1">
        <style:list-level-properties text:min-label-width="10mm"/>
      </text:list-level-style-bullet>
    </text:list-style>
    <text:list-style style:name="id1-3-2-2-1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
      <text:list-level-style-bullet style:num-suffix="" text:bullet-char="​" text:level="1">
        <style:list-level-properties text:min-label-width="10mm"/>
      </text:list-level-style-bullet>
    </text:list-style>
    <text:list-style style:name="id1-3-2-2-11-3-10">
      <text:list-level-style-bullet style:num-suffix="" text:bullet-char="​" text:level="1">
        <style:list-level-properties text:min-label-width="10mm"/>
      </text:list-level-style-bullet>
    </text:list-style>
    <text:list-style style:name="id1-3-2-2-1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5">
      <text:list-level-style-bullet style:num-suffix="" text:bullet-char="​" text:level="1">
        <style:list-level-properties text:min-label-width="10mm"/>
      </text:list-level-style-bullet>
    </text:list-style>
    <text:list-style style:name="id1-3-2-2-1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bullet style:num-suffix="" text:bullet-char="​" text:level="1">
        <style:list-level-properties text:min-label-width="10mm"/>
      </text:list-level-style-bullet>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bullet style:num-suffix="" text:bullet-char="​" text:level="1">
        <style:list-level-properties text:min-label-width="10mm"/>
      </text:list-level-style-bullet>
    </text:list-style>
    <text:list-style style:name="id1-3-2-2-16-3-6">
      <text:list-level-style-bullet style:num-suffix="" text:bullet-char="​" text:level="1">
        <style:list-level-properties text:min-label-width="10mm"/>
      </text:list-level-style-bullet>
    </text:list-style>
    <text:list-style style:name="id1-3-2-2-1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2015 gemeente Dantumadiel</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gelezen het voorstel van burgemeester en wethouders van 20 augustus 2019;</text:p>
            <text:p text:style-name="al"/>
            <text:p text:style-name="al">gelet op het bepaalde in de artikelen 2.1.3 t/m 2.1.5, 2.1.7 2.3.6 en 2.6.6 van de Wet maatschappelijke ondersteuning 2015;</text:p>
            <text:p text:style-name="al"/>
            <text:p text:style-name="al"/>
            <text:p text:style-name="al">B E S L U I T :</text:p>
            <text:p text:style-name="al"/>
            <text:p text:style-name="al">vast te stellen de navolgende Verordening Wmo 2015 gemeente Dantumadiel.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verordening wordt verstaan onder:</text:p>
            <text:p text:style-name="al"/>
            <text:p text:style-name="al">In deze verordening wordt verstaan onder:</text:p>
            <text:list text:style-name="id1-3-2-2-2-6">
              <text:list-item text:style-override="id1-3-2-2-2-6-1">
                <text:number>1.</text:number>
                <text:p text:style-name="al">Wet</text:p>
              </text:list-item>
            </text:list>
            <text:p text:style-name="al">Wet maatschappelijke ondersteuning 2015.</text:p>
            <text:list text:style-name="id1-3-2-2-2-8">
              <text:list-item text:style-override="id1-3-2-2-2-8-1">
                <text:number>2.</text:number>
                <text:p text:style-name="al">College</text:p>
              </text:list-item>
            </text:list>
            <text:p text:style-name="al">College van burgemeester en wethouders</text:p>
            <text:list text:style-name="id1-3-2-2-2-10">
              <text:list-item text:style-override="id1-3-2-2-2-10-1">
                <text:number>3.</text:number>
                <text:p text:style-name="al">.Maatwerkvoorziening</text:p>
              </text:list-item>
            </text:list>
            <text:p text:style-name="al">Een op de behoeften, persoonskenmerken en mogelijkheden van een persoon afgestemd geheel van diensten, hulpmiddelen, woningaanpassingen en andere maatregelen ten behoeve van:</text:p>
            <text:list text:style-name="id1-3-2-2-2-12">
              <text:list-item text:style-override="id1-3-2-2-2-12-1">
                <text:number>a.</text:number>
                <text:p text:style-name="al">Zelfredzaamheid, het in staat zijn tot het uitvoeren van de noodzakelijke algemene dagelijkse levensverrichtingen en het voeren van een gestructureerd huishouden;</text:p>
              </text:list-item>
              <text:list-item text:style-override="id1-3-2-2-2-12-2">
                <text:number>b.</text:number>
                <text:p text:style-name="al">Participatie, het deelnemen aan het maatschappelijke verkeer;</text:p>
              </text:list-item>
              <text:list-item text:style-override="id1-3-2-2-2-12-3">
                <text:number>c.</text:number>
                <text:p text:style-name="al">Beschermd wonen en Opvang. Voor de collegebevoegdheden in het kader van artikel 2.3.5 en artikel 2.3.6 van de Wet maatschappelijke ondersteuning 2015 is mandaat verleend aan centrumgemeente Leeuwarden.</text:p>
              </text:list-item>
              <text:list-item text:style-override="id1-3-2-2-2-12-4">
                <text:number/>
                <text:p text:style-name="al"/>
              </text:list-item>
              <text:list-item text:style-override="id1-3-2-2-2-12-5">
                <text:number>4.</text:number>
                <text:p text:style-name="al">Aanmelding</text:p>
              </text:list-item>
            </text:list>
            <text:p text:style-name="al">De mededeling van een belanghebbende aan het college dat hij beperkingen ondervindt op grond waarvan hij verzoekt een afspraak te maken voor een gesprek.</text:p>
            <text:list text:style-name="id1-3-2-2-2-14">
              <text:list-item text:style-override="id1-3-2-2-2-14-1">
                <text:number>5.</text:number>
                <text:p text:style-name="al">Gesprek</text:p>
              </text:list-item>
            </text:list>
            <text:p text:style-name="al">Het contact na een aanmelding waarin met degene die maatschappelijke ondersteuning zoekt zijn gehele situatie wordt geïnventariseerd ten aanzien van de beperkingen en de gevolgen daarvan, de te bereiken resultaten, de te kiezen oplossingen via eigen mogelijkheden of via mogelijkheden van het netwerk dan wel via algemene, algemeen gebruikelijke, collectieve, (wettelijk) voorliggende en individuele voorzieningen. </text:p>
            <text:list text:style-name="id1-3-2-2-2-16">
              <text:list-item text:style-override="id1-3-2-2-2-16-1">
                <text:number>6.</text:number>
                <text:p text:style-name="al">Hulpvraag</text:p>
              </text:list-item>
            </text:list>
            <text:p text:style-name="al">De behoefte aan maatschappelijke ondersteuning als bedoeld in artikel 2.3.2, eerste lid van de wet.</text:p>
            <text:list text:style-name="id1-3-2-2-2-18">
              <text:list-item text:style-override="id1-3-2-2-2-18-1">
                <text:number>7.</text:number>
                <text:p text:style-name="al">Belanghebbende</text:p>
              </text:list-item>
            </text:list>
            <text:p text:style-name="al">Een inwoner van de gemeente die een beperking, een lichamelijk, een psychisch of een psychosociaal probleem ervaart en dit niet zelf of in eigen omgeving denkt te kunnen oplossen.</text:p>
            <text:list text:style-name="id1-3-2-2-2-20">
              <text:list-item text:style-override="id1-3-2-2-2-20-1">
                <text:number>8.</text:number>
                <text:p text:style-name="al">Algemene voorziening</text:p>
              </text:list-item>
            </text:list>
            <text:p text:style-name="al">Aanbod van diensten of activiteiten dat, zonder voorafgaand onderzoek naar de behoeften, persoonskenmerken en mogelijkheden van de gebruikers, toegankelijk is en dat is gericht op maatschappelijke ondersteuning.</text:p>
            <text:list text:style-name="id1-3-2-2-2-22">
              <text:list-item text:style-override="id1-3-2-2-2-22-1">
                <text:number>9.</text:number>
                <text:p text:style-name="al">Algemeen gebruikelijke oplossing</text:p>
              </text:list-item>
            </text:list>
            <text:p text:style-name="al">Een voorziening waarvan, gelet op de omstandigheden, aannemelijk is dat de cliënt daarover, ook als hij geen beperkingen had, zou (hebben kunnen) beschikken. </text:p>
            <text:list text:style-name="id1-3-2-2-2-24">
              <text:list-item text:style-override="id1-3-2-2-2-24-1">
                <text:number>10.</text:number>
                <text:p text:style-name="al">Voorliggende voorziening</text:p>
              </text:list-item>
            </text:list>
            <text:p text:style-name="al">Een voorziening die in de maatschappij aanwezig en beschikbaar is en bedoeld voor iedereen die daar behoefte aan heeft.</text:p>
            <text:list text:style-name="id1-3-2-2-2-26">
              <text:list-item text:style-override="id1-3-2-2-2-26-1">
                <text:number>11.</text:number>
                <text:p text:style-name="al">Wettelijk voorliggende voorziening</text:p>
              </text:list-item>
            </text:list>
            <text:p text:style-name="al">Een voorziening op grond van een wettelijke bepaling anders dan ingevolge de wet, waarmee het resultaat geheel of gedeeltelijk bereikt kan worden.</text:p>
            <text:list text:style-name="id1-3-2-2-2-28">
              <text:list-item text:style-override="id1-3-2-2-2-28-1">
                <text:number>12.</text:number>
                <text:p text:style-name="al">Collectieve voorziening</text:p>
              </text:list-item>
            </text:list>
            <text:p text:style-name="al">Een voorziening die wordt toegekend maar die door meerdere personen tegelijk wordt gebruikt.</text:p>
            <text:list text:style-name="id1-3-2-2-2-30">
              <text:list-item text:style-override="id1-3-2-2-2-30-1">
                <text:number>13.</text:number>
                <text:p text:style-name="al">Gebruikelijke hulp</text:p>
              </text:list-item>
            </text:list>
            <text:p text:style-name="al">De hulp die voor alle meerderjarige leden van een leefeenheid als algemeen aanvaardbaar wordt beschouwd. </text:p>
            <text:list text:style-name="id1-3-2-2-2-32">
              <text:list-item text:style-override="id1-3-2-2-2-32-1">
                <text:number>14.</text:number>
                <text:p text:style-name="al">Voorziening in natura </text:p>
              </text:list-item>
            </text:list>
            <text:p text:style-name="al">Een voorziening, in te zetten om het resultaat te bereiken, in de vorm van goederen in (bruik)leen of in eigendom of als persoonlijke dienstverlening.</text:p>
            <text:list text:style-name="id1-3-2-2-2-34">
              <text:list-item text:style-override="id1-3-2-2-2-34-1">
                <text:number>15.</text:number>
                <text:p text:style-name="al">Persoonsgebonden budget (pgb)</text:p>
              </text:list-item>
            </text:list>
            <text:p text:style-name="al">Een geldbedrag om, onder bepaalde voorwaarden, een individuele voorziening mee aan te schaffen.</text:p>
            <text:list text:style-name="id1-3-2-2-2-36">
              <text:list-item text:style-override="id1-3-2-2-2-36-1">
                <text:number>16.</text:number>
                <text:p text:style-name="al">Mantelzorger</text:p>
              </text:list-item>
            </text:list>
            <text:p text:style-name="al">Een persoon die langdurige zorg biedt die niet in het kader van een hulpverlenend beroep wordt geboden. De zorg wordt geleverd aan een hulpbehoevende uit diens directe omgeving. De zorgverlening vloeit rechtstreeks voort uit de sociale relatie en deze overstijgt de gebruikelijke zorg van huisgenoten voor elkaar.</text:p>
            <text:list text:style-name="id1-3-2-2-2-38">
              <text:list-item text:style-override="id1-3-2-2-2-38-1">
                <text:number>17.</text:number>
                <text:p text:style-name="al">Hoofdverblijf</text:p>
              </text:list-item>
            </text:list>
            <text:p text:style-name="al">De plaats waar een persoon daadwerkelijk de meeste nachten per jaar doorbrengt.</text:p>
            <text:list text:style-name="id1-3-2-2-2-40">
              <text:list-item text:style-override="id1-3-2-2-2-40-1">
                <text:number>18.</text:number>
                <text:p text:style-name="al">Eigen bijdrage </text:p>
              </text:list-item>
            </text:list>
            <text:p text:style-name="al">Een bedrag dat de gemeente oplegt. Eigen bijdrage geldt bij een voorziening in natura of Pgb. Het CAK stelt vast en int de eigen bijdrage. Zie ook artikel 2.1.4 eerste lid van de wet.</text:p>
            <text:list text:style-name="id1-3-2-2-2-42">
              <text:list-item text:style-override="id1-3-2-2-2-42-1">
                <text:number>19.</text:number>
                <text:p text:style-name="al">Aanbieder</text:p>
              </text:list-item>
            </text:list>
            <text:p text:style-name="al">Een natuurlijke persoon of rechtspersoon die jegens het college gehouden is een algemene voorziening of een maatwerkvoorziening te leveren.</text:p>
            <text:p text:style-name="al"/>
          </text:section>
          <text:section text:name="artikel_id1-3-2-2-3" text:style-name="artikel">
            <text:p text:style-name="artikel_kop_titel"><text:span text:style-name="artikel_kop_label">Artikel</text:span> <text:span text:style-name="artikel_kop_nr">2.</text:span> Vooronderzoek en indienen persoonlijk plan</text:p>
            <text:p text:style-name="al"/>
            <text:list text:style-name="id1-3-2-2-3-3">
              <text:list-item text:style-override="id1-3-2-2-3-3-1">
                <text:number>1.</text:number>
                <text:p text:style-name="al">Het college verzamelt alle voor het onderzoek, bedoeld in artikel 2.3.2, eerste lid, van de wet, van belang zijnde en toegankelijke gegevens over de belanghebbende en zijn situatie en maakt zo spoedig mogelijk met hem een afspraak voor een gesprek.</text:p>
              </text:list-item>
              <text:list-item text:style-override="id1-3-2-2-3-3-2">
                <text:number>2.</text:number>
                <text:p text:style-name="al">Voor het gesprek verschaft de belanghebbende het college alle overige gegevens en bescheiden die naar het oordeel van het college voor het onderzoek nodig zijn en waarover hij redelijkerwijs de beschikking kan krijgen. De belanghebbende verstrekt in ieder geval een identificatiedocument als bedoeld in artikel 1 van de Wet op de identificatieplicht ter inzage.</text:p>
              </text:list-item>
              <text:list-item text:style-override="id1-3-2-2-3-3-3">
                <text:number>3.</text:number>
                <text:p text:style-name="al">Als de cliënt genoegzaam bekend is bij de gemeente, kan het college in overeenstemming met de belanghebbende afzien van een vooronderzoek als bedoeld in het eerste en tweede lid.</text:p>
              </text:list-item>
              <text:list-item text:style-override="id1-3-2-2-3-3-4">
                <text:number>4.</text:number>
                <text:p text:style-name="al">Het college brengt de belanghebbende op de hoogte van de mogelijkheid om een persoonlijk plan als bedoeld in artikel 2.3.2, tweede lid, van de wet op te stellen en stelt hem gedurende zeven dagen na de melding in de gelegenheid het plan te overhandigen.</text:p>
              </text:list-item>
            </text:list>
            <text:p text:style-name="al"/>
          </text:section>
          <text:section text:name="artikel_id1-3-2-2-4" text:style-name="artikel">
            <text:p text:style-name="artikel_kop_titel"><text:span text:style-name="artikel_kop_label">Artikel</text:span> <text:span text:style-name="artikel_kop_nr">3.</text:span> Het gesprek</text:p>
            <text:p text:style-name="al"/>
            <text:list text:style-name="id1-3-2-2-4-3">
              <text:list-item text:style-override="id1-3-2-2-4-3-1">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item>
              <text:list-item text:style-override="id1-3-2-2-4-3-2">
                <text:number>a.</text:number>
                <text:p text:style-name="al">de behoeften, persoonskenmerken en voorkeuren van de belanghebbende;</text:p>
              </text:list-item>
              <text:list-item text:style-override="id1-3-2-2-4-3-3">
                <text:number>b.</text:number>
                <text:p text:style-name="al">het gewenste resultaat van het verzoek om ondersteuning;</text:p>
              </text:list-item>
              <text:list-item text:style-override="id1-3-2-2-4-3-4">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4-3-5">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4-3-6">
                <text:number>e.</text:number>
                <text:p text:style-name="al">de behoefte aan maatregelen ter ondersteuning van de mantelzorger van de belanghebbende;</text:p>
              </text:list-item>
              <text:list-item text:style-override="id1-3-2-2-4-3-7">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4-3-8">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4-3-9">
                <text:number>h.</text:number>
                <text:p text:style-name="al">de mogelijkheid om een maatwerkvoorziening te verstrekken;</text:p>
              </text:list-item>
              <text:list-item text:style-override="id1-3-2-2-4-3-10">
                <text:number>i.</text:number>
                <text:p text:style-name="al">welke bijdragen in de kosten de belanghebbende met toepassing van het bepaalde bij of krachtens artikel 2.1.4 van de wet verschuldigd zal zijn, en</text:p>
              </text:list-item>
              <text:list-item text:style-override="id1-3-2-2-4-3-11">
                <text:number>j.</text:number>
                <text:p text:style-name="al">de mogelijkheden om te kiezen voor de verstrekking van een pgb, waarbij de belanghebbende in begrijpelijke bewoordingen wordt ingelicht over de gevolgen van die keuze. </text:p>
              </text:list-item>
              <text:list-item text:style-override="id1-3-2-2-4-3-12">
                <text:number/>
                <text:p text:style-name="al"/>
              </text:list-item>
              <text:list-item text:style-override="id1-3-2-2-4-3-13">
                <text:number>2.</text:number>
                <text:p text:style-name="al">Als de belanghebbende een persoonlijk plan als bedoeld in artikel 2, vierde lid, aan het college heeft overhandigd, betrekt het college dat plan bij het onderzoek, bedoeld in het eerste lid.</text:p>
              </text:list-item>
              <text:list-item text:style-override="id1-3-2-2-4-3-14">
                <text:number>3.</text:number>
                <text:p text:style-name="al">Het college informeert de belanghebbende over de gang van zaken bij het gesprek, diens rechten en plichten en de vervolgprocedure en vraagt deze toestemming om zijn persoonsgegevens te verwerken. </text:p>
              </text:list-item>
              <text:list-item text:style-override="id1-3-2-2-4-3-15">
                <text:number>4.</text:number>
                <text:p text:style-name="al">Als de hulpvraag genoegzaam bekend is, kan het college onverminderd het bepaalde in artikel 2.3.2 van de wet, in overleg met de belanghebbende afzien van een gesprek.</text:p>
              </text:list-item>
              <text:list-item text:style-override="id1-3-2-2-4-3-16">
                <text:number/>
                <text:p text:style-name="al"/>
              </text:list-item>
            </text:list>
          </text:section>
          <text:section text:name="artikel_id1-3-2-2-5" text:style-name="artikel">
            <text:p text:style-name="artikel_kop_titel"><text:span text:style-name="artikel_kop_label">Artikel</text:span> <text:span text:style-name="artikel_kop_nr">4.</text:span> Het verslag</text:p>
            <text:p text:style-name="al"/>
            <text:list text:style-name="id1-3-2-2-5-3">
              <text:list-item text:style-override="id1-3-2-2-5-3-1">
                <text:number>1.</text:number>
                <text:p text:style-name="al">Het college zorgt voor schriftelijke verslaglegging van het onderzoek. Bij het onderzoek naar de noodzaak om een resultaat te bereiken neemt het college het ondertekende verslag van het gesprek als uitgangssituatie.</text:p>
              </text:list-item>
              <text:list-item text:style-override="id1-3-2-2-5-3-2">
                <text:number>2.</text:number>
                <text:p text:style-name="al">Binnen vijf werkdagen na het gesprek verstrekt het college aan de belanghebbende een verslag van de uitkomsten van het onderzoek.</text:p>
              </text:list-item>
              <text:list-item text:style-override="id1-3-2-2-5-3-3">
                <text:number>3.</text:number>
                <text:p text:style-name="al">De belanghebbende tekent het verslag voor gezien of akkoord en zorgt ervoor dat een getekend exemplaar binnen vijf werkdagen wordt geretourneerd aan de contactpersoon waarmee hij het gesprek heeft gevoerd.</text:p>
              </text:list-item>
              <text:list-item text:style-override="id1-3-2-2-5-3-4">
                <text:number>4.</text:number>
                <text:p text:style-name="al">Als de belanghebbende tekent voor gezien, kan hij daarbij tevens aangeven wat de reden is waarom hij niet akkoord is.</text:p>
              </text:list-item>
              <text:list-item text:style-override="id1-3-2-2-5-3-5">
                <text:number>5.</text:number>
                <text:p text:style-name="al">Als de belanghebbende van mening is dat hij in aanmerking komt voor een maatwerkvoorziening, kan hij dit aangeven op het door hem ondertekende verslag.</text:p>
              </text:list-item>
            </text:list>
            <text:p text:style-name="al"/>
          </text:section>
          <text:section text:name="artikel_id1-3-2-2-6" text:style-name="artikel">
            <text:p text:style-name="artikel_kop_titel"><text:span text:style-name="artikel_kop_label">Artikel</text:span> <text:span text:style-name="artikel_kop_nr">5.</text:span> De aanvraag</text:p>
            <text:p text:style-name="al"/>
            <text:list text:style-name="id1-3-2-2-6-3">
              <text:list-item text:style-override="id1-3-2-2-6-3-1">
                <text:number>1.</text:number>
                <text:p text:style-name="al">Een belanghebbende of zijn gemachtigde of vertegenwoordiger kan een aanvraag om een maatwerkvoorziening schriftelijk indienen bij het college.</text:p>
              </text:list-item>
              <text:list-item text:style-override="id1-3-2-2-6-3-2">
                <text:number>2.</text:number>
                <text:p text:style-name="al">Het college kan een ondertekend verslag van het gesprek aanmerken als aanvraag als de belanghebbende dat op het verslag heeft aangegeven.</text:p>
              </text:list-item>
              <text:list-item text:style-override="id1-3-2-2-6-3-3">
                <text:number/>
                <text:p text:style-name="al"/>
              </text:list-item>
            </text:list>
          </text:section>
          <text:section text:name="artikel_id1-3-2-2-7" text:style-name="artikel">
            <text:p text:style-name="artikel_kop_titel"><text:span text:style-name="artikel_kop_label">Artikel</text:span> <text:span text:style-name="artikel_kop_nr">6.</text:span> Verantwoordelijkheid van de belanghebbende</text:p>
            <text:p text:style-name="al"/>
            <text:list text:style-name="id1-3-2-2-7-3">
              <text:list-item text:style-override="id1-3-2-2-7-3-1">
                <text:number>1.</text:number>
                <text:p text:style-name="al">Van belanghebbende wordt verwacht dat deze zoekt naar mogelijkheden om zelf te voorzien in adequate oplossingen voor zijn ondersteuningsvraag. Hierin worden betrokken de eigen mogelijkheden, de mogelijkheden van zijn sociale netwerk en alle beschikbare voorzieningen.</text:p>
              </text:list-item>
              <text:list-item text:style-override="id1-3-2-2-7-3-2">
                <text:number>2.</text:number>
                <text:p text:style-name="al">Van belanghebbende wordt verwacht dat deze tijdig anticipeert op ondersteuningsvragen die verband houden met levensloopgerelateerde fasen en hier ook binnen zijn eigen mogelijkheden, de mogelijkheden van zijn sociale netwerk en beschikbare wettelijke voorliggende, algemeen gebruikelijke en collectieve voorzieningen treft.</text:p>
              </text:list-item>
              <text:list-item text:style-override="id1-3-2-2-7-3-3">
                <text:number>3.</text:number>
                <text:p text:style-name="al">Van belanghebbende wordt verwacht dat deze verantwoordelijkheid neemt voor het verbeteren en of optimaliseren van de lichamelijke en geestelijke gezondheid en individuele psychosociale omstandigheden. Waar nodig met ondersteuning van zijn sociale netwerk, beschikbare wettelijke voorliggende voorzieningen, algemeen gebruikelijke en collectieve voorzieningen en of hulpverleners, mantelzorgers of vrijwilligers.</text:p>
              </text:list-item>
              <text:list-item text:style-override="id1-3-2-2-7-3-4">
                <text:number>4.</text:number>
                <text:p text:style-name="al">Van belanghebbende wordt verwacht dat deze meewerkt aan een onderzoek om een zo goed mogelijk beeld te krijgen van de woon- en leefsituatie in relatie tot de benodigde en gevraagde voorziening.</text:p>
              </text:list-item>
            </text:list>
            <text:p text:style-name="al"/>
            <text:list text:style-name="id1-3-2-2-7-5">
              <text:list-item text:style-override="id1-3-2-2-7-5-1">
                <text:number>5.</text:number>
                <text:p text:style-name="al">Van belanghebbende wordt verwacht de gegevens te verschaffen die noodzakelijk zijn voor het onderzoek naar de noodzaak om een voorziening te verstrekken.</text:p>
              </text:list-item>
            </text:list>
            <text:p text:style-name="al"/>
          </text:section>
          <text:section text:name="artikel_id1-3-2-2-8" text:style-name="artikel">
            <text:p text:style-name="artikel_kop_titel"><text:span text:style-name="artikel_kop_label">Artikel</text:span> <text:span text:style-name="artikel_kop_nr">7.</text:span> Verantwoordelijkheid van het college</text:p>
            <text:p text:style-name="al"/>
            <text:list text:style-name="id1-3-2-2-8-3">
              <text:list-item text:style-override="id1-3-2-2-8-3-1">
                <text:number>1.</text:number>
                <text:p text:style-name="al">Het college handelt vanuit het respect voor en vertrouwen in de kennis en vaardigheden van belanghebbende, en hun verlangen zelf verantwoordelijkheid te nemen. Het college bevordert de zelfredzaamheid en de zelfregie van belanghebbende. Het college zorgt ervoor dat de belanghebbende een beroep kan doen op kostenloze cliëntondersteuning.</text:p>
              </text:list-item>
              <text:list-item text:style-override="id1-3-2-2-8-3-2">
                <text:number>2.</text:number>
                <text:p text:style-name="al">Het college staat belanghebbenden bij, indien dat nodig is, bij het zoeken, vinden en treffen van een oplossing voor een hulpvraag. Het college doet dit op objectieve wijze, waarbij hij tevens verantwoordelijk is voor de doelmatige besteding van beschikbaar gestelde middelen. Het college brengt de belanghebbende op de hoogte van de mogelijkheid, binnen zeven dagen na de melding, een persoonlijk plan te overhandigen.</text:p>
              </text:list-item>
              <text:list-item text:style-override="id1-3-2-2-8-3-3">
                <text:number>3.</text:number>
                <text:p text:style-name="al">Oplossingen voor een hulpvraag, als bedoeld in het vorige lid, worden bij voorkeur gezocht in dat wat een belanghebbende zelf of met diens sociale netwerk redelijkerwijs kan realiseren. Worden daar onvoldoende oplossingen gevonden, dan worden de oplossingen achtereenvolgens gezocht in algemeen gebruikelijke oplossingen, voorliggende voorzieningen en collectieve voorzieningen. Het college besluit alleen dan een maatwerkvoorziening te verstrekken als er onvoldoende andere oplossingen zijn.</text:p>
              </text:list-item>
              <text:list-item text:style-override="id1-3-2-2-8-3-4">
                <text:number>4.</text:number>
                <text:p text:style-name="al">Het college heeft oog voor alle omstandigheden van een belanghebbende en diens gezin. Bij het doen van onderzoek maakt het college waar mogelijk gebruik van al beschikbare informatie.</text:p>
              </text:list-item>
              <text:list-item text:style-override="id1-3-2-2-8-3-5">
                <text:number>5.</text:number>
                <text:p text:style-name="al">Het college is bevoegd de dienstverlening in dit kader uit te laten voeren door derden.</text:p>
              </text:list-item>
              <text:list-item text:style-override="id1-3-2-2-8-3-6">
                <text:number>6.</text:number>
                <text:p text:style-name="al">Het college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 </text:p>
              </text:list-item>
            </text:list>
            <text:p text:style-name="al"/>
          </text:section>
          <text:section text:name="artikel_id1-3-2-2-9" text:style-name="artikel">
            <text:p text:style-name="artikel_kop_titel"><text:span text:style-name="artikel_kop_label">Artikel</text:span> <text:span text:style-name="artikel_kop_nr">8.</text:span> Voorwaarden voor een maatwerkvoorziening </text:p>
            <text:p text:style-name="al"/>
            <text:list text:style-name="id1-3-2-2-9-3">
              <text:list-item text:style-override="id1-3-2-2-9-3-1">
                <text:number>1.</text:number>
                <text:p text:style-name="al">Het college kan een maatwerkvoorziening verlenen om een bepaald resultaat te bereiken. Het </text:p>
              </text:list-item>
              <text:list-item text:style-override="id1-3-2-2-9-3-2">
                <text:number/>
                <text:p text:style-name="al">college gaat hierbij uit van de behoeften en persoonskenmerken van de belanghebbende.</text:p>
              </text:list-item>
              <text:list-item text:style-override="id1-3-2-2-9-3-3">
                <text:number>2.</text:number>
                <text:p text:style-name="al">Om een resultaat te bereiken, worden eerst onderstaande voorzieningen beoordeeld op  </text:p>
              </text:list-item>
              <text:list-item text:style-override="id1-3-2-2-9-3-4">
                <text:number/>
                <text:p text:style-name="al">daadwerkelijke beschikbaarheid en bruikbaarheid voor belanghebbende:</text:p>
              </text:list-item>
              <text:list-item text:style-override="id1-3-2-2-9-3-5">
                <text:number>a.</text:number>
                <text:p text:style-name="al">eigen (financiële) mogelijkheden;</text:p>
              </text:list-item>
              <text:list-item text:style-override="id1-3-2-2-9-3-6">
                <text:number>b.</text:number>
                <text:p text:style-name="al">alle eventueel aanwezige huisgenoten, het eigen netwerk, die beschikbaar zijn en in staat om werkzaamheden over te nemen;</text:p>
              </text:list-item>
              <text:list-item text:style-override="id1-3-2-2-9-3-7">
                <text:number>c.</text:number>
                <text:p text:style-name="al">alle algemeen gebruikelijke voorzieningen;</text:p>
              </text:list-item>
              <text:list-item text:style-override="id1-3-2-2-9-3-8">
                <text:number>d.</text:number>
                <text:p text:style-name="al">alle wettelijke voorliggende voorzieningen;</text:p>
              </text:list-item>
              <text:list-item text:style-override="id1-3-2-2-9-3-9">
                <text:number>e.</text:number>
                <text:p text:style-name="al">alle algemene voorzieningen;</text:p>
              </text:list-item>
              <text:list-item text:style-override="id1-3-2-2-9-3-10">
                <text:number>f.</text:number>
                <text:p text:style-name="al">alle collectieve voorzieningen.</text:p>
              </text:list-item>
            </text:list>
            <text:p text:style-name="al"/>
          </text:section>
          <text:section text:name="artikel_id1-3-2-2-10" text:style-name="artikel">
            <text:p text:style-name="artikel_kop_titel"><text:span text:style-name="artikel_kop_label">Artikel</text:span> <text:span text:style-name="artikel_kop_nr">9.</text:span> Uitsluitingsgronden </text:p>
            <text:p text:style-name="al"/>
            <text:p text:style-name="al">Er wordt geen maatwerkvoorziening verstrekt indien:</text:p>
            <text:list text:style-name="id1-3-2-2-10-4">
              <text:list-item text:style-override="id1-3-2-2-10-4-1">
                <text:number>a.</text:number>
                <text:p text:style-name="al">de belanghebbende niet woonachtig is in de gemeente Dantumadiel of het hoofdverblijf feitelijk buiten de gemeente valt;</text:p>
              </text:list-item>
              <text:list-item text:style-override="id1-3-2-2-10-4-2">
                <text:number>b.</text:number>
                <text:p text:style-name="al">de kosten, waarop de maatwerkvoorziening betrekking heeft, naar oordeel van het college vermeden hadden kunnen worden;</text:p>
              </text:list-item>
              <text:list-item text:style-override="id1-3-2-2-10-4-3">
                <text:number>c.</text:number>
                <text:p text:style-name="al">de belanghebbende, kosten heeft gemaakt of verplichtingen is aangegaan door zelf de voorziening aan te schaffen, waardoor het probleem al is opgelost;</text:p>
              </text:list-item>
              <text:list-item text:style-override="id1-3-2-2-10-4-4">
                <text:number>d.</text:number>
                <text:p text:style-name="al">er bij belanghebbende geen sprake is van aantoonbare meerkosten, in vergelijking met de situatie voorafgaand aan het optreden van de beperkingen waarvoor compensatie wordt gevraagd;</text:p>
              </text:list-item>
              <text:list-item text:style-override="id1-3-2-2-10-4-5">
                <text:number>e.</text:number>
                <text:p text:style-name="al">een voorziening, waarop de aanvraag betrekking heeft reeds eerder krachtens deze, of een voorgaande verordening is verstrekt, en de technische levensduur van de voorziening nog niet is verstreken. Tenzij de voorziening verloren is gegaan als gevolg van omstandigheden die niet aan de belanghebbende zijn toe te rekenen.</text:p>
              </text:list-item>
              <text:list-item text:style-override="id1-3-2-2-10-4-6">
                <text:number>f.</text:number>
                <text:p text:style-name="al">het een woonvoorziening betreft en de belanghebbende in een hotel / pension, trekkerswoonwagen, klooster, tweede woning, vakantiewoning, recreatiewoning en onzelfstandige woonruimte zoals kamerverhuur woont.</text:p>
              </text:list-item>
              <text:list-item text:style-override="id1-3-2-2-10-4-7">
                <text:number>g.</text:number>
                <text:p text:style-name="al">het een woonvoorziening betreft aan specifiek op gehandicapten of ouderen gerichte woongebouwen voor voorzieningen in gemeenschappelijke ruimten of voorzieningen die bij nieuwbouw of renovatie zonder noemenswaardige meerkosten meegenomen kunnen worden.</text:p>
              </text:list-item>
            </text:list>
            <text:p text:style-name="al"/>
          </text:section>
          <text:section text:name="artikel_id1-3-2-2-11" text:style-name="artikel">
            <text:p text:style-name="artikel_kop_titel"><text:span text:style-name="artikel_kop_label">Artikel</text:span> <text:span text:style-name="artikel_kop_nr">10.</text:span> Regels voor pgb</text:p>
            <text:p text:style-name="al"/>
            <text:list text:style-name="id1-3-2-2-11-3">
              <text:list-item text:style-override="id1-3-2-2-11-3-1">
                <text:number>1.</text:number>
                <text:p text:style-name="al">Het college verstrekt een pgb in overeenstemming met artikel 2.3.6 van de wet.</text:p>
              </text:list-item>
              <text:list-item text:style-override="id1-3-2-2-11-3-2">
                <text:number>2.</text:number>
                <text:p text:style-name="al">Het tarief voor een pgb: </text:p>
              </text:list-item>
              <text:list-item text:style-override="id1-3-2-2-11-3-3">
                <text:number>a.</text:number>
                <text:p text:style-name="al">is gebaseerd op een door de belanghebbende opgesteld plan over hoe hij het pgb gaat besteden;</text:p>
              </text:list-item>
              <text:list-item text:style-override="id1-3-2-2-11-3-4">
                <text:number>b.</text:number>
                <text:p text:style-name="al">is toereikend om effectieve en kwalitatief goede zorg in te kopen.</text:p>
              </text:list-item>
              <text:list-item text:style-override="id1-3-2-2-11-3-5">
                <text:number>3.</text:number>
                <text:p text:style-name="al">De hoogte van een pgb voor dienstverlening is opgebouwd uit verschillende kostencomponenten zoals salaris, vervanging tijdens vakantie, verzekeringen en reiskosten.</text:p>
              </text:list-item>
              <text:list-item text:style-override="id1-3-2-2-11-3-6">
                <text:number>4.</text:number>
                <text:p text:style-name="al">De hoogte van een pgb voor een zaak wordt bepaald op ten hoogste de kostprijs van de zaak die de aanvrager op dat moment zou hebben ontvangen als de zaak in natura zou zijn verstrekt en </text:p>
              </text:list-item>
              <text:list-item text:style-override="id1-3-2-2-11-3-7">
                <text:number/>
                <text:p text:style-name="al">rekening houdend met onderhoud en verzekering.</text:p>
              </text:list-item>
              <text:list-item text:style-override="id1-3-2-2-11-3-8">
                <text:number>5.</text:number>
                <text:p text:style-name="al">Het college bepaalt bij nadere regeling onder welke voorwaarden betreffende het tarief, een belanghebbende aan wie een pgb wordt verstrekt de mogelijkheid heeft om diensten, hulpmiddelen, </text:p>
              </text:list-item>
              <text:list-item text:style-override="id1-3-2-2-11-3-9">
                <text:number/>
                <text:p text:style-name="al">woningaanpassingen en andere maatregelen te betrekken van een persoon die behoort tot het </text:p>
              </text:list-item>
              <text:list-item text:style-override="id1-3-2-2-11-3-10">
                <text:number/>
                <text:p text:style-name="al">sociaal netwerk. Het betreft een situatie die de gebruikelijke mantelzorg overstijgt.</text:p>
              </text:list-item>
              <text:list-item text:style-override="id1-3-2-2-11-3-11">
                <text:number>6.</text:number>
                <text:p text:style-name="al">Het college werkt lid 1 tot en met 5 uit in een regeling. </text:p>
              </text:list-item>
            </text:list>
            <text:p text:style-name="al"/>
          </text:section>
          <text:section text:name="artikel_id1-3-2-2-12" text:style-name="artikel">
            <text:p text:style-name="artikel_kop_titel"><text:span text:style-name="artikel_kop_label">Artikel</text:span> <text:span text:style-name="artikel_kop_nr">11.</text:span> Eigen bijdrage voor maatwerkvoorzieningen en algemene voorzieningen </text:p>
            <text:p text:style-name="al"/>
            <text:list text:style-name="id1-3-2-2-12-3">
              <text:list-item text:style-override="id1-3-2-2-12-3-1">
                <text:number>1.</text:number>
                <text:p text:style-name="al">Een belanghebbende is een bijdrage in de kosten verschuldigd:</text:p>
              </text:list-item>
              <text:list-item text:style-override="id1-3-2-2-12-3-2">
                <text:number>a.</text:number>
                <text:p text:style-name="al">voor het gebruik van een algemene voorziening, niet zijnde cliëntondersteuning, en,</text:p>
              </text:list-item>
              <text:list-item text:style-override="id1-3-2-2-12-3-3">
                <text:number>b.</text:number>
                <text:p text:style-name="al">voor een maatwerkvoorziening (zorg in natura dan wel pgb). </text:p>
              </text:list-item>
              <text:list-item text:style-override="id1-3-2-2-12-3-4">
                <text:number/>
                <text:p text:style-name="al"/>
              </text:list-item>
              <text:list-item text:style-override="id1-3-2-2-12-3-5">
                <text:number>2.</text:number>
                <text:p text:style-name="al">Het college bepaalt bij nadere regeling:</text:p>
              </text:list-item>
              <text:list-item text:style-override="id1-3-2-2-12-3-6">
                <text:number>a.</text:number>
                <text:p text:style-name="al">voor welke algemene voorzieningen, niet zijnde cliëntondersteuning, de belanghebbende een bijdrage is  verschuldigd; </text:p>
              </text:list-item>
              <text:list-item text:style-override="id1-3-2-2-12-3-7">
                <text:number>b.</text:number>
                <text:p text:style-name="al">wat per soort algemene voorziening de hoogte van deze bijdrage is; </text:p>
              </text:list-item>
              <text:list-item text:style-override="id1-3-2-2-12-3-8">
                <text:number>c.</text:number>
                <text:p text:style-name="al">dat de bijdrage voor een maatwerkvoorziening of pgb ten behoeve van een woningaanpassing voor een minderjarige is verschuldigd door de onderhoudsplichtige ouders, en degene die anders dan als ouder, samen met de ouder het gezag uitoefent over een belanghebbende.</text:p>
              </text:list-item>
              <text:list-item text:style-override="id1-3-2-2-12-3-9">
                <text:number>d.</text:number>
                <text:p text:style-name="al">op welke wijze de kostprijs van een maatwerkvoorziening (zorg in natura dan wel pgb) wordt bepaald.</text:p>
              </text:list-item>
            </text:list>
            <text:p text:style-name="al"/>
            <text:list text:style-name="id1-3-2-2-12-5">
              <text:list-item text:style-override="id1-3-2-2-12-5-1">
                <text:number>3.</text:number>
                <text:p text:style-name="al">De kostprijs van een maatwerkvoorziening en of het (jaarlijkse) onderhoudscontract wordt afgeleid van een vastgesteld normbedrag (bijvoorbeeld een eenheidsprijs van het kernassortiment), een goedgekeurde offerte, of de met de leverancier overeengekomen huur- of koopprijs of uurtarief.</text:p>
              </text:list-item>
              <text:list-item text:style-override="id1-3-2-2-12-5-2">
                <text:number>4.</text:number>
                <text:p text:style-name="al">In geval van koop van een voorziening door het college bestaat de kostprijs van een voorziening uit de economische afschrijving van de voorziening, vermeerderd met het beheer- en onderhoudstarief. Mocht er na het verstrijken van de periode voor de economische afschrijving een vervangende voorziening ingezet moeten worden, dan gaat de periode van betaling van een eigen bijdrage voor dit deel opnieuw in.</text:p>
              </text:list-item>
              <text:list-item text:style-override="id1-3-2-2-12-5-3">
                <text:number>5.</text:number>
                <text:p text:style-name="al">Bij voorzieningen die in bruikleen worden verstrekt en waarvoor de gemeente huur betaalt geldt een eigen bijdrage zolang iemand de voorziening gebruikt. </text:p>
              </text:list-item>
              <text:list-item text:style-override="id1-3-2-2-12-5-4">
                <text:number>6.</text:number>
                <text:p text:style-name="al">Bij voorzieningen die in bruikleen worden verstrekt en die door de gemeente zijn gekocht is een eigen bijdrage verschuldigd op basis van de economische afschrijving en het onderhoudscontract. De eigen bijdrage op basis van de afschrijvingstermijn is verschuldigd gedurende:</text:p>
                <text:list text:style-name="id1-3-2-2-12-5-4-3">
                  <text:list-item text:style-override="id1-3-2-2-12-5-4-3-1">
                    <text:number>a.</text:number>
                    <text:p text:style-name="al">het gebruik van hulpmiddelen uit het kernassortiment  </text:p>
                  </text:list-item>
                  <text:list-item text:style-override="id1-3-2-2-12-5-4-3-2">
                    <text:number>b.</text:number>
                    <text:p text:style-name="al">de economische levensduur in geval van hulpmiddelen buiten het kernassortiment.</text:p>
                  </text:list-item>
                </text:list>
              </text:list-item>
              <text:list-item text:style-override="id1-3-2-2-12-5-5">
                <text:number>7.</text:number>
                <text:p text:style-name="al">De eigen bijdrage over het door de gemeente te betalen onderhoudscontract voor een hulpmiddel is verschuldigd zolang de voorziening technisch nog niet is afgeschreven en nog door aanvrager wordt gebruikt.</text:p>
              </text:list-item>
            </text:list>
            <text:p text:style-name="al"/>
          </text:section>
          <text:section text:name="artikel_id1-3-2-2-13" text:style-name="artikel">
            <text:p text:style-name="artikel_kop_titel"><text:span text:style-name="artikel_kop_label">Artikel</text:span> <text:span text:style-name="artikel_kop_nr">11a.</text:span> Algemene voorziening voor een schoon huis </text:p>
            <text:p text:style-name="al"/>
            <text:list text:style-name="id1-3-2-2-13-3">
              <text:list-item text:style-override="id1-3-2-2-13-3-1">
                <text:number>1.</text:number>
                <text:p text:style-name="al">Het college treft een algemene voorziening voor een schoon huis voor inwoners die tot de doelgroep horen tot maximaal 3 uur per week per huishouden.</text:p>
              </text:list-item>
            </text:list>
            <text:p text:style-name="al"/>
            <text:list text:style-name="id1-3-2-2-13-5">
              <text:list-item text:style-override="id1-3-2-2-13-5-1">
                <text:number>2.</text:number>
                <text:p text:style-name="al">Voor het gebruik van de algemene voorziening voor een schoon huis, bedoeld in lid 1, is de inwoner een eigen bijdrage verschuldigd. </text:p>
              </text:list-item>
            </text:list>
            <text:p text:style-name="al"/>
            <text:list text:style-name="id1-3-2-2-13-7">
              <text:list-item text:style-override="id1-3-2-2-13-7-1">
                <text:number>3.</text:number>
                <text:p text:style-name="al">De eigen bijdrage, bedoeld in lid 2, wordt geïnd door het CAK middels een machtiging van de klant. De melding bij het CAK wordt gedaan door de zorgaanbieder. De klant ontvangt een overeenkomst van de zorgaanbieder.</text:p>
              </text:list-item>
            </text:list>
            <text:p text:style-name="al"/>
            <text:list text:style-name="id1-3-2-2-13-9">
              <text:list-item text:style-override="id1-3-2-2-13-9-1">
                <text:number>4.</text:number>
                <text:p text:style-name="al">De aanbieder, bedoeld in lid 3, is bevoegd kortingen te geven op de eigen bijdrage bedoeld in lid 2. </text:p>
              </text:list-item>
            </text:list>
            <text:p text:style-name="al"/>
            <text:list text:style-name="id1-3-2-2-13-11">
              <text:list-item text:style-override="id1-3-2-2-13-11-1">
                <text:number>5.</text:number>
                <text:p text:style-name="al">De hoogte van de korting, bedoeld in lid 4, bedraagt:</text:p>
              </text:list-item>
              <text:list-item text:style-override="id1-3-2-2-13-11-2">
                <text:number>a.</text:number>
                <text:p text:style-name="al">€ 12,- bij een inkomen tot en met 110% van de bijstandsnorm;</text:p>
              </text:list-item>
              <text:list-item text:style-override="id1-3-2-2-13-11-3">
                <text:number>b.</text:number>
                <text:p text:style-name="al">€ 10,50 bij een inkomen dat hoger is dan 110% maar lager dan 151% van de bijstandsnorm;</text:p>
              </text:list-item>
              <text:list-item text:style-override="id1-3-2-2-13-11-4">
                <text:number>c.</text:number>
                <text:p text:style-name="al">€ 7,- bij een inkomen dat hoger is dan 150% van de bijstandsnorm maar lager is dan </text:p>
              </text:list-item>
              <text:list-item text:style-override="id1-3-2-2-13-11-5">
                <text:number/>
                <text:p text:style-name="al">€ 37.000,-.</text:p>
              </text:list-item>
              <text:list-item text:style-override="id1-3-2-2-13-11-6">
                <text:number>6.</text:number>
                <text:p text:style-name="al">Met het inkomen in lid 5 wordt het totale verzamel jaarinkomen van het huishouden van de inwoner bedoeld. </text:p>
              </text:list-item>
              <text:list-item text:style-override="id1-3-2-2-13-11-7">
                <text:number>7.</text:number>
                <text:p text:style-name="al">Met bijstandsnorm in lid 5 wordt bedoeld het belastbaar inkomen uit een bijstandsuitkering voor gehuwden en samenwonenden. </text:p>
              </text:list-item>
            </text:list>
            <text:p text:style-name="al"/>
          </text:section>
          <text:section text:name="artikel_id1-3-2-2-14" text:style-name="artikel">
            <text:p text:style-name="artikel_kop_titel"><text:span text:style-name="artikel_kop_label">Artikel</text:span> <text:span text:style-name="artikel_kop_nr">12.</text:span> Tegemoetkoming meerkosten personen met een beperking of chronische problemen</text:p>
            <text:p text:style-name="al"/>
            <text:list text:style-name="id1-3-2-2-14-3">
              <text:list-item text:style-override="id1-3-2-2-14-3-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4-3-2">
                <text:number>2.</text:number>
                <text:p text:style-name="al">Het college kan bij nadere regeling bepalen in welke gevallen en in welke mate een tegemoetkoming wordt verstrekt.</text:p>
              </text:list-item>
            </text:list>
            <text:p text:style-name="al"/>
            <text:p text:style-name="al"/>
          </text:section>
          <text:section text:name="artikel_id1-3-2-2-15" text:style-name="artikel">
            <text:p text:style-name="artikel_kop_titel"><text:span text:style-name="artikel_kop_label">Artikel</text:span> <text:span text:style-name="artikel_kop_nr">13.</text:span> Jaarlijkse waardering mantelzorgers </text:p>
            <text:p text:style-name="al"/>
            <text:list text:style-name="id1-3-2-2-15-3">
              <text:list-item text:style-override="id1-3-2-2-15-3-1">
                <text:number>1.</text:number>
                <text:p text:style-name="al">Het college bepaalt bij nadere regeling waaruit de jaarlijkse blijk van waardering voor mantelzorgers van belanghebbenden in de gemeente bestaat.</text:p>
              </text:list-item>
              <text:list-item text:style-override="id1-3-2-2-15-3-2">
                <text:number>2.</text:number>
                <text:p text:style-name="al">Het college legt jaarlijks verantwoording af aan de raad.</text:p>
              </text:list-item>
            </text:list>
            <text:p text:style-name="al"/>
            <text:p text:style-name="al"/>
          </text:section>
          <text:section text:name="artikel_id1-3-2-2-16" text:style-name="artikel">
            <text:p text:style-name="artikel_kop_titel"><text:span text:style-name="artikel_kop_label">Artikel</text:span> <text:span text:style-name="artikel_kop_nr">14.</text:span> Kwaliteitseisen maatschappelijke ondersteuning</text:p>
            <text:p text:style-name="al"/>
            <text:list text:style-name="id1-3-2-2-16-3">
              <text:list-item text:style-override="id1-3-2-2-16-3-1">
                <text:number>1.</text:number>
                <text:p text:style-name="al">Het college draagt zorg voor goede kwaliteit van diensten en voorzieningen overeenkomstig </text:p>
              </text:list-item>
              <text:list-item text:style-override="id1-3-2-2-16-3-2">
                <text:number/>
                <text:p text:style-name="al">hoofdstuk 3 van de wet.</text:p>
              </text:list-item>
              <text:list-item text:style-override="id1-3-2-2-16-3-3">
                <text:number>2.</text:number>
                <text:p text:style-name="al">Het college stelt daartoe kwaliteitseisen op bij contractering en subsidiëring van diensten en producten.</text:p>
              </text:list-item>
              <text:list-item text:style-override="id1-3-2-2-16-3-4">
                <text:number>3.</text:number>
                <text:p text:style-name="al">Onverminderd andere handhavingsbevoegdheden ziet het college toe op de naleving van deze </text:p>
              </text:list-item>
              <text:list-item text:style-override="id1-3-2-2-16-3-5">
                <text:number/>
                <text:p text:style-name="al">eisen door periodieke overleggen met de aanbieders, een jaarlijks cliëntervaringsonderzoek, en het </text:p>
              </text:list-item>
              <text:list-item text:style-override="id1-3-2-2-16-3-6">
                <text:number/>
                <text:p text:style-name="al">zo nodig in overleg met de belanghebbende ter plaatse controleren van de geleverde voorzieningen.</text:p>
              </text:list-item>
              <text:list-item text:style-override="id1-3-2-2-16-3-7">
                <text:number>4.</text:number>
                <text:p text:style-name="al">Het college legt jaarlijks verantwoording af aan de raad.</text:p>
              </text:list-item>
            </text:list>
            <text:p text:style-name="al"/>
          </text:section>
          <text:section text:name="artikel_id1-3-2-2-17" text:style-name="artikel">
            <text:p text:style-name="artikel_kop_titel"><text:span text:style-name="artikel_kop_label">Artikel</text:span> <text:span text:style-name="artikel_kop_nr">15.</text:span> Borging van kwaliteit</text:p>
            <text:p text:style-name="al"/>
            <text:list text:style-name="id1-3-2-2-17-3">
              <text:list-item text:style-override="id1-3-2-2-17-3-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3-1-3">
                  <text:list-item text:style-override="id1-3-2-2-17-3-1-3-1">
                    <text:number>a.</text:number>
                    <text:p text:style-name="al">een vaste prijs, die geldt voor een inschrijving als bedoeld in de Aanbestedingswet 2012 en het aangaan van een overeenkomst met de derde; of</text:p>
                  </text:list-item>
                  <text:list-item text:style-override="id1-3-2-2-17-3-1-3-2">
                    <text:number>b.</text:number>
                    <text:p text:style-name="al">een reële prijs die geldt als ondergrens voor:</text:p>
                  </text:list-item>
                </text:list>
              </text:list-item>
              <text:list-item text:style-override="id1-3-2-2-17-3-2">
                <text:number>I.</text:number>
                <text:p text:style-name="al">een inschrijving en het aangaan van een overeenkomst met de derde, en </text:p>
              </text:list-item>
              <text:list-item text:style-override="id1-3-2-2-17-3-3">
                <text:number>II.</text:number>
                <text:p text:style-name="al">de vaste prijs, bedoeld in onderdeel a.</text:p>
              </text:list-item>
              <text:list-item text:style-override="id1-3-2-2-17-3-4">
                <text:number>2.</text:number>
                <text:p text:style-name="al">Het college stelt de prijzen, bedoeld in het eerste lid, vast:</text:p>
                <text:list text:style-name="id1-3-2-2-17-3-4-3">
                  <text:list-item text:style-override="id1-3-2-2-17-3-4-3-1">
                    <text:number>a.</text:number>
                    <text:p text:style-name="al">overeenkomstig de eisen aan de kwaliteit van die dienst, waaronder de eisen aan de deskundigheid van de beroepskracht, bedoeld in artikel 2.1.3, tweede lid, onderdeel c, van de wet, en</text:p>
                  </text:list-item>
                  <text:list-item text:style-override="id1-3-2-2-17-3-4-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7-3-5">
                <text:number>3.</text:number>
                <text:p text:style-name="al">Het college baseert de vaste prijs of de reële prijs  op de volgende kostprijselementen:</text:p>
                <text:list text:style-name="id1-3-2-2-17-3-5-3">
                  <text:list-item text:style-override="id1-3-2-2-17-3-5-3-1">
                    <text:number>a.</text:number>
                    <text:p text:style-name="al">de kosten van de beroepskracht;</text:p>
                  </text:list-item>
                  <text:list-item text:style-override="id1-3-2-2-17-3-5-3-2">
                    <text:number>b.</text:number>
                    <text:p text:style-name="al">redelijke overheadkosten;</text:p>
                  </text:list-item>
                  <text:list-item text:style-override="id1-3-2-2-17-3-5-3-3">
                    <text:number>c.</text:number>
                    <text:p text:style-name="al">kosten voor niet productieve uren van de beroepskrachten als gevolg van verlof, ziekte, scholing, werkoverleg;</text:p>
                  </text:list-item>
                  <text:list-item text:style-override="id1-3-2-2-17-3-5-3-4">
                    <text:number>d.</text:number>
                    <text:p text:style-name="al">reis en opleidingskosten;</text:p>
                  </text:list-item>
                  <text:list-item text:style-override="id1-3-2-2-17-3-5-3-5">
                    <text:number>e.</text:number>
                    <text:p text:style-name="al">indexatie van de reële prijs voor het leveren van een dienst; </text:p>
                  </text:list-item>
                  <text:list-item text:style-override="id1-3-2-2-17-3-5-3-6">
                    <text:number>f.</text:number>
                    <text:p text:style-name="al">overige kosten als gevolg van door de gemeente gestelde verplichtingen voor aanbieders waaronder rapportageverplichtingen en administratieve verplichtingen.</text:p>
                  </text:list-item>
                </text:list>
              </text:list-item>
              <text:list-item text:style-override="id1-3-2-2-17-3-6">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7-3-7">
                <text:number>5.</text:number>
                <text:p text:style-name="al">Het college bepaalt met welke derde als bedoeld in het eerste lid hij een overeenkomst aangaat.</text:p>
              </text:list-item>
              <text:list-item text:style-override="id1-3-2-2-17-3-8">
                <text:number>6.</text:number>
                <text:p text:style-name="al">Het college houdt, bij het vaststellen van tarieven voor te leveren overige voorzieningen door derden, in ieder geval rekening met: </text:p>
                <text:list text:style-name="id1-3-2-2-17-3-8-3">
                  <text:list-item text:style-override="id1-3-2-2-17-3-8-3-1">
                    <text:number>a.</text:number>
                    <text:p text:style-name="al">de marktprijs van de voorziening; </text:p>
                  </text:list-item>
                  <text:list-item text:style-override="id1-3-2-2-17-3-8-3-2">
                    <text:number>b.</text:number>
                    <text:p text:style-name="al">de eventuele extra taken die in verband met de voorziening van de leverancier worden gevraagd, zoals: </text:p>
                  </text:list-item>
                </text:list>
              </text:list-item>
              <text:list-item text:style-override="id1-3-2-2-17-3-9">
                <text:number>I.</text:number>
                <text:p text:style-name="al">aanmeten, levering en plaatsing van de voorziening; </text:p>
              </text:list-item>
              <text:list-item text:style-override="id1-3-2-2-17-3-10">
                <text:number>II.</text:number>
                <text:p text:style-name="al">instructie over het gebruik van de voorziening; </text:p>
              </text:list-item>
              <text:list-item text:style-override="id1-3-2-2-17-3-11">
                <text:number>III.</text:number>
                <text:p text:style-name="al">onderhoud van de voorziening</text:p>
              </text:list-item>
            </text:list>
            <text:p text:style-name="al"/>
          </text:section>
          <text:section text:name="artikel_id1-3-2-2-18" text:style-name="artikel">
            <text:p text:style-name="artikel_kop_titel"><text:span text:style-name="artikel_kop_label">Artikel</text:span> <text:span text:style-name="artikel_kop_nr">16.</text:span> Nieuwe feiten en omstandigheden, herziening, intrekking of terugvordering</text:p>
            <text:p text:style-name="al"/>
            <text:list text:style-name="id1-3-2-2-18-3">
              <text:list-item text:style-override="id1-3-2-2-18-3-1">
                <text:number>1.</text:number>
                <text:p text:style-name="al">Een belanghebbende meldt aan het college, hetzij uit eigen beweging hetzij op verzoek van het college, alle feiten en omstandigheden die een aanleiding kunnen vormen tot heroverweging van een beslissing  in de zin van artikel 2.3.5 of 2.3.6 van de wet. Op grond van artikel 2.3.10 van de wet kan het college een beslissing herzien of intrekken. </text:p>
              </text:list-item>
              <text:list-item text:style-override="id1-3-2-2-18-3-2">
                <text:number>2.</text:number>
                <text:p text:style-name="al">Een beslissing tot verlening van een pgb kan worden ingetrokken als blijkt dat het pgb binnen zes maanden na uitbetaling niet is aangewend voor de bekostiging van de voorziening waarvoor de  </text:p>
              </text:list-item>
              <text:list-item text:style-override="id1-3-2-2-18-3-3">
                <text:number>3.</text:number>
                <text:p text:style-name="al">verlening heeft plaatsgevonden.</text:p>
              </text:list-item>
              <text:list-item text:style-override="id1-3-2-2-18-3-4">
                <text:number>4.</text:number>
                <text:p text:style-name="al">Ingeval het recht op een in eigendom verstrekte voorziening is ingetrokken, kan deze voorziening worden teruggevorderd.</text:p>
              </text:list-item>
              <text:list-item text:style-override="id1-3-2-2-18-3-5">
                <text:number>5.</text:number>
                <text:p text:style-name="al">Ingeval het recht op een in bruikleen verstrekte voorziening is ingetrokken, kan deze voorziening worden teruggevorderd.</text:p>
              </text:list-item>
              <text:list-item text:style-override="id1-3-2-2-18-3-6">
                <text:number>6.</text:number>
                <text:p text:style-name="al">Het college onderzoekt uit het oogpunt van kwaliteit van de geleverde zorg, al dan niet </text:p>
              </text:list-item>
              <text:list-item text:style-override="id1-3-2-2-18-3-7">
                <text:number>7.</text:number>
                <text:p text:style-name="al">steekproefsgewijs, de bestedingen van pgb’s.</text:p>
              </text:list-item>
            </text:list>
            <text:p text:style-name="al"/>
          </text:section>
          <text:section text:name="artikel_id1-3-2-2-19" text:style-name="artikel">
            <text:p text:style-name="artikel_kop_titel"><text:span text:style-name="artikel_kop_label">Artikel</text:span> <text:span text:style-name="artikel_kop_nr">17.</text:span> Klachtregeling en second opinion</text:p>
            <text:p text:style-name="al"/>
            <text:list text:style-name="id1-3-2-2-19-3">
              <text:list-item text:style-override="id1-3-2-2-19-3-1">
                <text:number>1.</text:number>
                <text:p text:style-name="al">Belanghebbende kan bij het gebiedsteam schriftelijk een klacht indienen die betrekking heeft op de wijze van afhandeling van een melding of aanvraag, als bedoeld in deze verordening. Het gebiedsteam draagt zorg voor doorgeleiding van de klacht naar de juiste organisatie, voor een zorgvuldige afhandeling. </text:p>
              </text:list-item>
            </text:list>
            <text:p text:style-name="al"/>
            <text:list text:style-name="id1-3-2-2-19-5">
              <text:list-item text:style-override="id1-3-2-2-19-5-1">
                <text:number>2.</text:number>
                <text:p text:style-name="al">Aanbieders stellen een regeling vast voor de afhandeling van klachten van belanghebbenden ten aanzien van hun dienstverlening.</text:p>
              </text:list-item>
            </text:list>
            <text:p text:style-name="al"/>
            <text:list text:style-name="id1-3-2-2-19-7">
              <text:list-item text:style-override="id1-3-2-2-19-7-1">
                <text:number>3.</text:number>
                <text:p text:style-name="al">Onverminderd andere handhavingsbevoegdheden ziet het college toe op de naleving van de klachtenregeling van aanbieders door periodieke overleggen met de aanbieders.</text:p>
              </text:list-item>
            </text:list>
            <text:p text:style-name="al"/>
            <text:list text:style-name="id1-3-2-2-19-9">
              <text:list-item text:style-override="id1-3-2-2-19-9-1">
                <text:number>4.</text:number>
                <text:p text:style-name="al">Tijdens het onderzoek kan belanghebbende de mogelijkheid worden geboden voor een second opinion. Hierbij wordt onderscheiden:</text:p>
                <text:list text:style-name="id1-3-2-2-19-9-1-3">
                  <text:list-item text:style-override="id1-3-2-2-19-9-1-3-1">
                    <text:number>a.</text:number>
                    <text:p text:style-name="al">Indien belanghebbende van mening is dat ‘het gesprek’ niet naar wens verloopt, kan hij een tweede gesprek aanvragen.</text:p>
                  </text:list-item>
                  <text:list-item text:style-override="id1-3-2-2-19-9-1-3-2">
                    <text:number>b.</text:number>
                    <text:p text:style-name="al">Uit het gesprek kan een aanvraag voor een maatwerkvoorziening voortkomen. Als belanghebbende het niet eens is met de conclusie die tijdens dit deel van het onderzoek wordt getrokken, kan hij vragen om zijn dossier te laten bespreken in een ander gebiedsteam.</text:p>
                  </text:list-item>
                </text:list>
              </text:list-item>
            </text:list>
            <text:p text:style-name="al"/>
          </text:section>
          <text:section text:name="artikel_id1-3-2-2-20" text:style-name="artikel">
            <text:p text:style-name="artikel_kop_titel"><text:span text:style-name="artikel_kop_label">Artikel</text:span> <text:span text:style-name="artikel_kop_nr">18.</text:span> Medezeggenschap bij aanbieders van maatschappelijke ondersteuning</text:p>
            <text:p text:style-name="al"/>
            <text:list text:style-name="id1-3-2-2-20-3">
              <text:list-item text:style-override="id1-3-2-2-20-3-1">
                <text:number>1.</text:number>
                <text:p text:style-name="al">Het college bepaalt ten aanzien van welke voorzieningen een regeling voor medezeggenschap als bedoeld in artikel 2.1.3 lid 2 sub f van de wet nodig is, en treft vervolgens maatregelen op te bereiken dat die regeling wordt ingesteld.</text:p>
              </text:list-item>
              <text:list-item text:style-override="id1-3-2-2-20-3-2">
                <text:number>2.</text:number>
                <text:p text:style-name="al">Onverminderd andere handhavingsbevoegdheden ziet het college toe op de naleving van de medezeggenschapsregelingen van aanbieders door periodieke overleggen met de aanbieders.</text:p>
              </text:list-item>
            </text:list>
            <text:p text:style-name="al"/>
            <text:p text:style-name="al"/>
          </text:section>
          <text:section text:name="artikel_id1-3-2-2-21" text:style-name="artikel">
            <text:p text:style-name="artikel_kop_titel"><text:span text:style-name="artikel_kop_label">Artikel</text:span> <text:span text:style-name="artikel_kop_nr">19.</text:span> Betrekken van ingezetenen bij het beleid </text:p>
            <text:p text:style-name="al"/>
            <text:list text:style-name="id1-3-2-2-21-3">
              <text:list-item text:style-override="id1-3-2-2-21-3-1">
                <text:number>1.</text:number>
                <text:p text:style-name="al">Het college betrekt ingezetenen van de gemeente, waaronder in ieder geval belanghebbend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1-3-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1-3-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p text:style-name="al"/>
          </text:section>
          <text:section text:name="artikel_id1-3-2-2-22" text:style-name="artikel">
            <text:p text:style-name="artikel_kop_titel"><text:span text:style-name="artikel_kop_label">Artikel</text:span> <text:span text:style-name="artikel_kop_nr">20.</text:span> Hardheidsclausule</text:p>
            <text:p text:style-name="al"/>
            <text:list text:style-name="id1-3-2-2-22-3">
              <text:list-item text:style-override="id1-3-2-2-22-3-1">
                <text:number>1.</text:number>
                <text:p text:style-name="al">Het college kan in bijzondere gevallen ten gunste van de aanvrager afwijken van de bepalingen van deze verordening, indien toepassing van de verordening tot onbillijkheden van overwegende aard leidt.</text:p>
              </text:list-item>
            </text:list>
            <text:p text:style-name="al"/>
            <text:p text:style-name="al"/>
          </text:section>
          <text:section text:name="artikel_id1-3-2-2-23" text:style-name="artikel">
            <text:p text:style-name="artikel_kop_titel"><text:span text:style-name="artikel_kop_label">Artikel</text:span> <text:span text:style-name="artikel_kop_nr">21.</text:span> Inwerkingtreding en overgangsrecht</text:p>
            <text:p text:style-name="al"/>
            <text:list text:style-name="id1-3-2-2-23-3">
              <text:list-item text:style-override="id1-3-2-2-23-3-1">
                <text:number>1.</text:number>
                <text:p text:style-name="al">Deze verordening treedt in werking met ingang van de eerste dag, na die van de bekendmaking, onder gelijktijdige intrekking van de Wmo - verordening Dantumadiel 2015.</text:p>
              </text:list-item>
              <text:list-item text:style-override="id1-3-2-2-23-3-2">
                <text:number>2.</text:number>
                <text:p text:style-name="al">Een belanghebbende houdt recht op een lopende voorziening verstrekt op grond van de Wmo - verordening Dantumadiel 2015, totdat het college een nieuw besluit heeft genomen over dit recht. </text:p>
              </text:list-item>
            </text:list>
            <text:p text:style-name="al"/>
          </text:section>
          <text:section text:name="artikel_id1-3-2-2-24" text:style-name="artikel">
            <text:p text:style-name="artikel_kop_titel"><text:span text:style-name="artikel_kop_label">Artikel</text:span> <text:span text:style-name="artikel_kop_nr">22.</text:span> Citeertitel</text:p>
            <text:p text:style-name="al"/>
            <text:p text:style-name="al">Deze verordening wordt aangehaald als: Verordening Wet maatschappelijke ondersteuning gemeente Dantumadiel 2015.</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door de raad van de gemeente Dantumadiel in zijn openbare vergadering </text:span></text:p>
            <text:p><text:span text:style-name="functie">d.d. 25 september 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 de Jong                                                                        K. Agricola</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707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7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7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antumadi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TERMS.alternative">Verordening Wet maatschappelijke ondersteuning gemeente Dantumadiel 2015</meta:user-defined>
    <dc:language>nl</dc:language>
    <meta:user-defined meta:name="OVERHEID.Gemeente/DC.spatial">Dantumadiel</meta:user-defined>
    <meta:user-defined meta:name="DC.title">Verordening Wet maatschappelijke ondersteuning 2015 gemeente Dantumadiel</meta:user-defined>
    <meta:user-defined meta:name="DCTERMS.W3CDTF/DCTERMS.available">2019-10-11</meta:user-defined>
    <meta:user-defined meta:name="DCTERMS.W3CDTF/OVERHEIDop.jaargang">2019</meta:user-defined>
    <meta:user-defined meta:name="OVERHEIDop.externeBijlage">toelichtinig|exb-2019-48633</meta:user-defined>
    <meta:user-defined meta:name="OVERHEIDop.publicationIssue">247073</meta:user-defined>
    <meta:user-defined meta:name="OVERHEIDop.betreftRegeling">CVDR628172_1</meta:user-defined>
    <meta:user-defined meta:name="xs:date/OVERHEIDop.startdatum">2019-10-12</meta:user-defined>
    <meta:user-defined meta:name="OVERHEIDop.GmbID/DC.identifier">gmb-2019-247073</meta:user-defined>
    <meta:user-defined meta:name="OVERHEIDop.versieInformatie"/>
  </office:meta>
</office:document-meta>
</file>