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natuurvriendelijke oevers, Langbroekseweg 4a, 3962 EH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4333 </text:p>
            <text:p text:style-name="common-al">Voor                            : Aanleg natuurvriendelijke oevers </text:p>
            <text:p text:style-name="common-al">Locatie                        : Langbroekseweg 4a, (3962 EH) Wijk bij Duurstede</text:p>
            <text:p text:style-name="common-al"> Datum ontvangst        : 30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707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7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7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4333</meta:user-defined>
    <dc:language>nl</dc:language>
    <meta:user-defined meta:name="OVERHEID.EPSG28992/DC.spatial">151918 444281</meta:user-defined>
    <meta:user-defined meta:name="DC.title">Aanvraag omgevingsvergunning, aanleg natuurvriendelijke oevers, Langbroekseweg 4a, 3962 EH, Wijk bij Duurstede</meta:user-defined>
    <meta:user-defined meta:name="OVERHEID.PostcodeHuisnummer/OVERHEIDop.postcodeHuisnummer">3962EH 4</meta:user-defined>
    <meta:user-defined meta:name="OVERHEIDop.straatnaam">Langbroekseweg</meta:user-defined>
    <meta:user-defined meta:name="OVERHEIDop.woonplaats">Wijk bij Duurste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71</meta:user-defined>
    <meta:user-defined meta:name="OVERHEIDop.GmbID/DC.identifier">gmb-2019-247071</meta:user-defined>
    <meta:user-defined meta:name="OVERHEIDop.versieInformatie"/>
  </office:meta>
</office:document-meta>
</file>