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opmelding, Markt 31-32, 3961 BC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4282 </text:p>
            <text:p text:style-name="common-al">Voor                            : Sloopmelding Markt 31-32 </text:p>
            <text:p text:style-name="common-al">Locatie                        : Markt 31-32, (3961 BC) Wijk bij Duurstede</text:p>
            <text:p text:style-name="common-al"> Datum ontvangst        : 30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707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7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7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4282</meta:user-defined>
    <dc:language>nl</dc:language>
    <meta:user-defined meta:name="OVERHEID.EPSG28992/DC.spatial">152134 442762</meta:user-defined>
    <meta:user-defined meta:name="DC.title">Aanvraag omgevingsvergunning, sloopmelding, Markt 31-32, 3961 BC, Wijk bij Duurstede</meta:user-defined>
    <meta:user-defined meta:name="OVERHEID.PostcodeHuisnummer/OVERHEIDop.postcodeHuisnummer">3961BC 32</meta:user-defined>
    <meta:user-defined meta:name="OVERHEIDop.straatnaam">Markt</meta:user-defined>
    <meta:user-defined meta:name="OVERHEIDop.woonplaats">Wijk bij Duurste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70</meta:user-defined>
    <meta:user-defined meta:name="OVERHEIDop.GmbID/DC.identifier">gmb-2019-247070</meta:user-defined>
    <meta:user-defined meta:name="OVERHEIDop.versieInformatie"/>
  </office:meta>
</office:document-meta>
</file>