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grond van artikel 8 besloten om Buitenschoolse Opvang (BSO) Smallsteps Kinderopvang Tante Til – De Wilgen, Femina Muller 177, 2135 MH te Hoofddorp per 1 december 2019 uit het Landelijk Register Kinderopvang te verwijderen in verband met een verhuizing. Registratienummer 1778625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06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67 479011</meta:user-defined>
    <meta:user-defined meta:name="DC.title">Verwijdering uit het landelijk Register Kinderopvang</meta:user-defined>
    <meta:user-defined meta:name="OVERHEID.PostcodeHuisnummer/OVERHEIDop.postcodeHuisnummer">2135MH 177</meta:user-defined>
    <meta:user-defined meta:name="OVERHEIDop.straatnaam">Femina Mullerstraat</meta:user-defined>
    <meta:user-defined meta:name="OVERHEIDop.woonplaats">Hoofddor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47066</meta:user-defined>
    <meta:user-defined meta:name="OVERHEIDop.GmbID/DC.identifier">gmb-2019-247066</meta:user-defined>
    <meta:user-defined meta:name="OVERHEIDop.versieInformatie"/>
  </office:meta>
</office:document-meta>
</file>