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4">
      <text:list-level-style-bullet text:bullet-char="&gt;" text:level="1">
        <style:list-level-properties text:min-label-width="10mm"/>
      </text:list-level-style-bullet>
    </text:list-style>
    <text:list-style style:name="id1-3-2-2-4-4-1">
      <text:list-level-style-bullet text:bullet-char="&gt;" text:level="1">
        <style:list-level-properties text:min-label-width="10mm"/>
      </text:list-level-style-bullet>
    </text:list-style>
    <text:list-style style:name="id1-3-2-2-4-4-2">
      <text:list-level-style-bullet text:bullet-char="&gt;" text:level="1">
        <style:list-level-properties text:min-label-width="10mm"/>
      </text:list-level-style-bullet>
    </text:list-style>
    <text:list-style style:name="id1-3-2-2-4-4-3">
      <text:list-level-style-bullet text:bullet-char="&gt;" text:level="1">
        <style:list-level-properties text:min-label-width="10mm"/>
      </text:list-level-style-bullet>
    </text:list-style>
    <text:list-style style:name="id1-3-2-2-4-4-4">
      <text:list-level-style-bullet text:bullet-char="&gt;" text:level="1">
        <style:list-level-properties text:min-label-width="10mm"/>
      </text:list-level-style-bullet>
    </text:list-style>
    <text:list-style style:name="id1-3-2-2-4-4-5">
      <text:list-level-style-bullet text:bullet-char="&gt;"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financilële bijdrages (Nadere regel Projectsubsidie sportstimulering 2019-2022)</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t op artikel 2, eerste lid van de Algemene subsidieverordening gemeente Neder-Betuwe 2019, </text:p>
            <text:p text:style-name="al"/>
            <text:p text:style-name="al">BESLUIT:</text:p>
            <text:p text:style-name="al"/>
            <text:p text:style-name="al">vast te stellen de navolgende Nadere regel Projectsubsidie sportstimulering 2019-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subsidieverordening</text:p>
            <text:list text:style-name="id1-3-2-2-1-2">
              <text:list-item text:style-override="id1-3-2-2-1-2">
                <text:number>1.</text:number>
                <text:p text:style-name="al">Deze Nadere regel is een nadere regel in de zin van artikel 2 lid 1 van de Algemene subsidieverordening gemeente Neder-Betuwe 2019.</text:p>
              </text:list-item>
              <text:list-item text:style-override="id1-3-2-2-1-3">
                <text:number>2.</text:number>
                <text:p text:style-name="al">De Algemene subsidieverordening gemeente Neder-Betuwe 2019 is van toepassing, tenzij in deze nadere regel hiervan is afgeweken.</text:p>
              </text:list-item>
            </text:list>
          </text:section>
          <text:section text:name="artikel_id1-3-2-2-2" text:style-name="artikel">
            <text:p text:style-name="artikel_kop_titel"><text:span text:style-name="artikel_kop_label">Artikel</text:span> <text:span text:style-name="artikel_kop_nr">2</text:span> Doelgroep projectsubsidie</text:p>
            <text:p text:style-name="al">Een projectsubsidie wordt uitsluitend verstrekt aan de volgende instellingen:</text:p>
            <text:list text:style-name="id1-3-2-2-2-3">
              <text:list-item text:style-override="id1-3-2-2-2-3-1">
                <text:number>•</text:number>
                <text:p text:style-name="al">Sportvereniging: Een bij een overkoepelende sportbond aangesloten amateurvereniging, die de leden in staat stelt sport te bedrijven. De overkoepelende sportbond is aangesloten bij NOC*NSF. </text:p>
              </text:list-item>
              <text:list-item text:style-override="id1-3-2-2-2-3-2">
                <text:number>•</text:number>
                <text:p text:style-name="al">Vrijwilligersinstelling die activiteiten organiseert gericht op integratie en participatie, in het bijzonder op de beleidsterreinen ouderen en welzijn.</text:p>
              </text:list-item>
            </text:list>
          </text:section>
          <text:section text:name="artikel_id1-3-2-2-3" text:style-name="artikel">
            <text:p text:style-name="artikel_kop_titel"><text:span text:style-name="artikel_kop_label">Artikel</text:span> <text:span text:style-name="artikel_kop_nr">3</text:span> Doel projectsubsidie sportstimulering</text:p>
            <text:p text:style-name="al">Het doel van deze projectsubsidie is verenigingen en organisaties met een financiële bijdrage in staat te stellen, om nieuw, innovatief een duurzaam beweegaanbod te ontwikkelen, om meer inwoners uit Neder-Betuwe duurzaam (d.w.z. langdurig) aan het sporten en/of bewegen te krijgen of te houden. </text:p>
            <text:p text:style-name="al"/>
            <text:p text:style-name="al">Het doel van deze projectsubsidie is verenigingen en organisaties met een financiële bijdrage in staat te stellen, om bestaand beweegaanbod/sportaanbod zo door te ontwikkelen, dat meer inwoners uit Neder-Betuwe duurzaam (d.w.z. langdurig) gaan of blijven sporten en/of bewegen.</text:p>
          </text:section>
          <text:section text:name="artikel_id1-3-2-2-4" text:style-name="artikel">
            <text:p text:style-name="artikel_kop_titel"><text:span text:style-name="artikel_kop_label">Artikel</text:span> <text:span text:style-name="artikel_kop_nr">4</text:span> Voorwaarden projectsubsidie sportstimulering</text:p>
            <text:p text:style-name="al">De gemeente hanteert uitgangspunten, waaraan de subsidieaanvraag dient te voldoen om in aanmerking</text:p>
            <text:p text:style-name="al">te kunnen komen voor een (meerjarige) subsidie. Een projectsubsidie kan aangevraagd worden voor sport- en beweegactiviteiten of methodieken die ontwikkeld worden voor het stimuleren van langdurige sport/beweegdeelname van met name de volgende doelgroepen:</text:p>
            <text:list text:style-name="id1-3-2-2-4-4">
              <text:list-item text:style-override="id1-3-2-2-4-4-1">
                <text:number>&gt;</text:number>
                <text:p text:style-name="al">kinderen/jongeren met een beperking: lichamelijk, verstandelijk of zintuiglijk (visueel en auditief) of een combinatie hiervan;</text:p>
              </text:list-item>
              <text:list-item text:style-override="id1-3-2-2-4-4-2">
                <text:number>&gt;</text:number>
                <text:p text:style-name="al">kinderen uit een gezin met een lage sociaaleconomische status; </text:p>
              </text:list-item>
              <text:list-item text:style-override="id1-3-2-2-4-4-3">
                <text:number>&gt;</text:number>
                <text:p text:style-name="al">kinderen, jongeren en ouderen met risico op overgewicht en obesitas (zowel jeugd als volwassenen);</text:p>
              </text:list-item>
              <text:list-item text:style-override="id1-3-2-2-4-4-4">
                <text:number>&gt;</text:number>
                <text:p text:style-name="al">kinderen, jongeren en ouderen met een chronische aandoening.</text:p>
              </text:list-item>
              <text:list-item text:style-override="id1-3-2-2-4-4-5">
                <text:number>&gt;</text:number>
                <text:p text:style-name="al">kinderen, jongeren en ouderen met een niet- westerse achtergrond ter bevordering van participatie en integratie;</text:p>
              </text:list-item>
            </text:list>
          </text:section>
          <text:section text:name="artikel_id1-3-2-2-5" text:style-name="artikel">
            <text:p text:style-name="artikel_kop_titel"><text:span text:style-name="artikel_kop_label">Artikel</text:span> <text:span text:style-name="artikel_kop_nr">5</text:span> Subsidieplafonds en verdeelsleutel </text:p>
            <text:list text:style-name="id1-3-2-2-5-2">
              <text:list-item text:style-override="id1-3-2-2-5-2">
                <text:number>a.</text:number>
                <text:p text:style-name="al">Het subsidieplafond voor de projectsubsidie sportstimulering bedraagt jaarlijks €25.000. Per aanvraag is per jaar per aanvraag maximaal €5000 beschikbaar en wordt voor een project (in afwijking op de ASV 2019) eenmalig voor meerdere jaren aangevraagd (maximaal voor 4 jaar binnen de looptijd van de nadere regel); </text:p>
              </text:list-item>
              <text:list-item text:style-override="id1-3-2-2-5-3">
                <text:number>b.</text:number>
                <text:p text:style-name="al">Indien in een jaar blijkt dat aanvragen voor projectsubsidies lager uitvallen dan het maximaal vastgestelde bedrag van € 25.000, dan kan het restant van dit bedrag beschikbaar komen voor aanvragen voor subsidie voor één jaar voor activiteiten specifiek voor de doelgroep genoemd bij artikel 4; </text:p>
              </text:list-item>
              <text:list-item text:style-override="id1-3-2-2-5-4">
                <text:number>c.</text:number>
                <text:p text:style-name="al">De verdeling van de middelen geschiedt met inachtneming van de in lid a genoemde subsidieplafond;</text:p>
              </text:list-item>
              <text:list-item text:style-override="id1-3-2-2-5-5">
                <text:number>d.</text:number>
                <text:p text:style-name="al">Aanvragen die binnenkomen op het moment dat het subsidieplafond is bereikt en waarop nog niet is beschikt, wijst het college af of worden indien mogelijk procentueel naar beneden bijgesteld, zodat het subsidieplafond niet meer overschreden wordt.</text:p>
              </text:list-item>
              <text:list-item text:style-override="id1-3-2-2-5-6">
                <text:number>e.</text:number>
                <text:p text:style-name="al">Maximaal 10 % van het beschikbaar gesteld bedrag mag bestemd worden voor de aanschaf van benodigd materiaal.</text:p>
              </text:list-item>
              <text:list-item text:style-override="id1-3-2-2-5-7">
                <text:number>f.</text:number>
                <text:p text:style-name="al">Aanvragen ingediend na 1 januari 2020 worden niet meer in behandeling genomen.</text:p>
              </text:list-item>
            </text:list>
          </text:section>
          <text:section text:name="artikel_id1-3-2-2-6" text:style-name="artikel">
            <text:p text:style-name="artikel_kop_titel"><text:span text:style-name="artikel_kop_label">Artikel</text:span> <text:span text:style-name="artikel_kop_nr">6.</text:span> Beoordeling van subsidieaanvragen</text:p>
            <text:p text:style-name="al">Subsidieaanvragen worden kwalitatief beoordeeld op:</text:p>
            <text:list text:style-name="id1-3-2-2-6-3">
              <text:list-item text:style-override="id1-3-2-2-6-3-1">
                <text:number>a.</text:number>
                <text:p text:style-name="al">Mate van aansluiting van de activiteit op de grondslagen, de gewenste maatschappelijke effecten.</text:p>
              </text:list-item>
              <text:list-item text:style-override="id1-3-2-2-6-3-2">
                <text:number>b.</text:number>
                <text:p text:style-name="al">De doelgroep(en) waarvoor de activiteit wordt gedaan. </text:p>
              </text:list-item>
              <text:list-item text:style-override="id1-3-2-2-6-3-3">
                <text:number>c.</text:number>
                <text:p text:style-name="al">Het bieden van continuïteit. </text:p>
              </text:list-item>
              <text:list-item text:style-override="id1-3-2-2-6-3-4">
                <text:number>d.</text:number>
                <text:p text:style-name="al">De wijze van samenwerking met andere organisaties.</text:p>
              </text:list-item>
              <text:list-item text:style-override="id1-3-2-2-6-3-5">
                <text:number>e.</text:number>
                <text:p text:style-name="al">Het aantal deelnemers</text:p>
              </text:list-item>
            </text:list>
          </text:section>
          <text:section text:name="artikel_id1-3-2-2-7" text:style-name="artikel">
            <text:p text:style-name="artikel_kop_titel"><text:span text:style-name="artikel_kop_label">Artikel</text:span> <text:span text:style-name="artikel_kop_nr">7.</text:span> Verplichtingen subsidieontvanger </text:p>
            <text:list text:style-name="id1-3-2-2-7-2">
              <text:list-item text:style-override="id1-3-2-2-7-2">
                <text:number>a.</text:number>
                <text:p text:style-name="al">De subsidieontvanger dient het sport/beweeginitiatief, in samenwerking met de coördinator van de buurtsportcoaches/JOGG-regisseur, op te zetten;</text:p>
              </text:list-item>
              <text:list-item text:style-override="id1-3-2-2-7-3">
                <text:number>b.</text:number>
                <text:p text:style-name="al">De subsidieontvanger dient het door het college vastgestelde aanvraagformulier verplicht te gebruiken voor zijn aanvraag op basis van deze Nadere regel (In afwijking op de ASV 2019 mag het aanvraagformulier projectsubsidie sportstimulering 2018-2022 het gehele jaar ingediend worden);</text:p>
              </text:list-item>
              <text:list-item text:style-override="id1-3-2-2-7-4">
                <text:number>c.</text:number>
                <text:p text:style-name="al">In de aanvraag wordt duidelijk vermeld vanaf welk jaar het budget daadwerkelijk ingezet wordt.</text:p>
              </text:list-item>
              <text:list-item text:style-override="id1-3-2-2-7-5">
                <text:number>d.</text:number>
                <text:p text:style-name="al">De subsidieontvanger meldt de publiciteit rond een sport/beweegactiviteit aan de afdeling Communicatie van de gemeente; </text:p>
              </text:list-item>
              <text:list-item text:style-override="id1-3-2-2-7-6">
                <text:number>g.</text:number>
                <text:p text:style-name="al">De subsidieontvanger dient uiterlijk 12 weken na afloop van het sportactiviteit, als onderdeel van het project, een inhoudelijk verslag van de activiteit in bij de gemeente.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a.</text:number>
                <text:p text:style-name="al">Deze Nadere regel treedt met terugwerkende kracht in werking op 1 juli 2019 en vervangt de huidige nadere regel projectsubsidie sportstimulering 2018-2022 ;</text:p>
              </text:list-item>
              <text:list-item text:style-override="id1-3-2-2-8-3">
                <text:number>b.</text:number>
                <text:p text:style-name="al">De nadere regel projectsubsidie sportstimulering 2018-2022, gebaseerd op artikel 2 van de Algemene subsidieverordening sociaal domein gemeente Neder-Betuwe 2016, blijft van toepassing op aanvragen voor 1 juli 2019;</text:p>
              </text:list-item>
              <text:list-item text:style-override="id1-3-2-2-8-4">
                <text:number>c.</text:number>
                <text:p text:style-name="al">Deze Nadere regel wordt aangehaald als: Nadere regel projectsubsidie sportstimulering 2019-2022.</text:p>
              </text:list-item>
            </text:list>
            <text:p text:style-name="al"/>
          </text:section>
        </text:section>
        <text:section text:name="regeling-sluiting_id1-3-2-3" text:style-name="regeling-sluiting">
          <text:section text:name="ondertekening_id1-3-2-3-1">
            <text:p><text:span text:style-name="functie">Aldus vastgesteld in de collegevergadering van 17 sept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r. G.S. Stam </text:span></text:p>
            <text:p><text:span text:style-name="functie"/></text:p>
          </text:section>
          <text:section text:name="ondertekening_id1-3-2-3-4">
            <text:p><text:span text:style-name="functie"/></text:p>
            <text:p><text:span text:style-name="functie"/></text:p>
            <text:p><text:span text:style-name="functie">de burgemees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05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5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5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https://decentrale.regelgeving.overheid.nl/cvdr/xhtmloutput/Historie/Neder-Betuwe/CVDR624313/CVDR624313_1.html</meta:user-defined>
    <meta:user-defined meta:name="DCTERMS.alternative">Nadere regel projectsubsidie sportstimulering 2019-2022</meta:user-defined>
    <dc:language>nl</dc:language>
    <meta:user-defined meta:name="OVERHEID.Gemeente/DC.spatial">Neder-Betuwe</meta:user-defined>
    <meta:user-defined meta:name="DC.title">Besluit van het college van burgemeester en wethouders van de gemeente Neder-Betuwe houdende regels omtrent financilële bijdrages (Nadere regel Projectsubsidie sportstimulering 2019-2022)</meta:user-defined>
    <meta:user-defined meta:name="DCTERMS.W3CDTF/DCTERMS.available">2019-10-10</meta:user-defined>
    <meta:user-defined meta:name="DCTERMS.W3CDTF/OVERHEIDop.jaargang">2019</meta:user-defined>
    <meta:user-defined meta:name="OVERHEIDop.publicationIssue">247056</meta:user-defined>
    <meta:user-defined meta:name="OVERHEIDop.betreftRegeling">CVDR628170_1</meta:user-defined>
    <meta:user-defined meta:name="xs:date/OVERHEIDop.startdatum">2019-10-11</meta:user-defined>
    <meta:user-defined meta:name="OVERHEIDop.GmbID/DC.identifier">gmb-2019-247056</meta:user-defined>
    <meta:user-defined meta:name="OVERHEIDop.versieInformatie"/>
  </office:meta>
</office:document-meta>
</file>