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medenweg nabij 21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kappen van 2 berken, 3 eiken, 8 elzen, 5 essen en 3 wilgen op locatie Dalmedenweg nabij 21 in Hengelo. De aanvraag is geregistreerd onder zaaknummer O-2019-04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05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868.99 480477.17</meta:user-defined>
    <meta:user-defined meta:name="OVERHEID.EPSG28992/DC.spatial">251939.46 480579.89</meta:user-defined>
    <meta:user-defined meta:name="DC.title">Kennisgeving ontvangst aanvraag omgevingsvergunning Dalmedenweg nabij 21 in Hengelo</meta:user-defined>
    <meta:user-defined meta:name="OVERHEID.PostcodeHuisnummer/OVERHEIDop.postcodeHuisnummer">7559 11</meta:user-defined>
    <meta:user-defined meta:name="OVERHEID.PostcodeHuisnummer/OVERHEIDop.postcodeHuisnummer">7559 11</meta:user-defined>
    <meta:user-defined meta:name="OVERHEIDop.straatnaam">Hagestein</meta:user-defined>
    <meta:user-defined meta:name="OVERHEIDop.straatnaam">Hagestein</meta:user-defined>
    <meta:user-defined meta:name="OVERHEIDop.woonplaats">Hengelo</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7054</meta:user-defined>
    <meta:user-defined meta:name="OVERHEIDop.GmbID/DC.identifier">gmb-2019-247054</meta:user-defined>
    <meta:user-defined meta:name="OVERHEIDop.versieInformatie"/>
  </office:meta>
</office:document-meta>
</file>