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herroepelijk Bestemmingsplan 'Nieuw-Helvoe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levoetsluis maken het volgende bekend:</text:p>
            <text:p text:style-name="common-al">Door de gemeenteraad is op 27 september 2018 het bestemmingsplan ‘Nieuw-Helvoet’ vastgesteld. Het vastgestelde bestemmingsplan met de daarop betrekking hebbende stukken en het raadsbesluit hebben voor een ieder vanaf  11 oktober 2018 tot en met 21 november 2018 ter inzage gelegen. </text:p>
            <text:p text:style-name="common-al">Tegen het vaststellingsbesluit van de gemeenteraad is bij de Afdeling bestuursrechtspraak van de Raad van State binnen de beroepstermijn beroep ingesteld. </text:p>
            <text:p text:style-name="common-al">Het bestemmingsplan is daardoor met ingang van 13 juni 2019 onherroepelijk geworden. </text:p>
            <text:p text:style-name="common-al">Het onherroepelijke bestemmingsplan ‘Haringvlietweg’ is te raadplegen via de landelijke voorziening <text:a xlink:href="http://www.ruimtelijkeplannen.nl/" xlink:type="simple">www.ruimtelijkeplannen.nl</text:a> en via de gemeentelijke website <text:a xlink:href="http://www.hellevoetsluis.nl/" xlink:type="simple">www.hellevoetsluis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470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llevoetsluis</meta:user-defined>
    <meta:user-defined meta:name="OVERHEID.Gemeente/DCTERMS.publisher">Hellevoetsluis</meta:user-defined>
    <meta:user-defined meta:name="OVERHEID.TaxonomieBeleidsagenda/OVERHEID.category">Ruimte en infrastructuur | Organisatie en beleid</meta:user-defined>
    <dc:language>nl</dc:language>
    <meta:user-defined meta:name="OVERHEID.Gemeente/DC.spatial">Hellevoetsluis</meta:user-defined>
    <meta:user-defined meta:name="DC.title">Kennisgeving onherroepelijk Bestemmingsplan 'Nieuw-Helvoet'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7045</meta:user-defined>
    <meta:user-defined meta:name="OVERHEIDop.GmbID/DC.identifier">gmb-2019-247045</meta:user-defined>
    <meta:user-defined meta:name="OVERHEIDop.versieInformatie"/>
  </office:meta>
</office:document-meta>
</file>