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eversplasweg 1 in Hengelo (Gld), het wijzigen van de functie van het pand</text:p>
      <text:section text:name="zakelijke-mededeling_id1-3-2" text:style-name="zakelijke-mededeling">
        <text:section text:name="zakelijke-mededeling-tekst_id1-3-2-1" text:style-name="zakelijke-mededeling-tekst">
          <text:section text:name="tekst_id1-3-2-1-1" text:style-name="tekst">
            <text:p text:style-name="common-al">Op 7 oktober 2019 is een aanvraag ingediend voor een omgevingsvergunning. De aanvraag is geregistreerd onder kenmerk 18763027. De aanvraag gaat over het wijzigen van de functie van het pand aan de Weeversplasweg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03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3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3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457 450216</meta:user-defined>
    <meta:user-defined meta:name="DC.title">omgevingsvergunning: Weeversplasweg 1 in Hengelo (Gld), het wijzigen van de functie van het pand</meta:user-defined>
    <meta:user-defined meta:name="OVERHEID.PostcodeHuisnummer/OVERHEIDop.postcodeHuisnummer">7255PX 3</meta:user-defined>
    <meta:user-defined meta:name="OVERHEIDop.straatnaam">Weeversplasweg</meta:user-defined>
    <meta:user-defined meta:name="OVERHEIDop.woonplaats">Hengelo (Gld)</meta:user-defined>
    <meta:user-defined meta:name="DCTERMS.W3CDTF/DCTERMS.available">2019-10-10</meta:user-defined>
    <meta:user-defined meta:name="DCTERMS.W3CDTF/OVERHEIDop.jaargang">2019</meta:user-defined>
    <meta:user-defined meta:name="OVERHEIDop.externeBijlage">plattelandswoning Weeversplasweg 1 Hengelo|exb-2019-48620</meta:user-defined>
    <meta:user-defined meta:name="OVERHEIDop.publicationIssue">247039</meta:user-defined>
    <meta:user-defined meta:name="OVERHEIDop.GmbID/DC.identifier">gmb-2019-247039</meta:user-defined>
    <meta:user-defined meta:name="OVERHEIDop.versieInformatie"/>
  </office:meta>
</office:document-meta>
</file>