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inzameling van bloed op het parkeerterrein bij de Stinzenlaan in Breukelen op 28-2-2020, 12-6-2020 en 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 voor de inzameling van bloed op het parkeerterrein bij de Stinzenlaan in Breukelen op 28-2-2020, 12-6-2020 en 2-10-2020.</text:p>
            <text:p text:style-name="common-al">Zaaknummer:Z/19/169230</text:p>
            <text:p text:style-name="common-al">Verzenddatum:4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703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3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3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903 464384</meta:user-defined>
    <meta:user-defined meta:name="DC.title">Standplaatsvergunning voor de inzameling van bloed op het parkeerterrein bij de Stinzenlaan in Breukelen op 28-2-2020, 12-6-2020 en 2-10-2020.</meta:user-defined>
    <meta:user-defined meta:name="OVERHEID.PostcodeHuisnummer/OVERHEIDop.postcodeHuisnummer">3621RD</meta:user-defined>
    <meta:user-defined meta:name="OVERHEIDop.straatnaam">Stinzenlaan</meta:user-defined>
    <meta:user-defined meta:name="OVERHEIDop.woonplaats">Breukel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37</meta:user-defined>
    <meta:user-defined meta:name="OVERHEIDop.GmbID/DC.identifier">gmb-2019-247037</meta:user-defined>
    <meta:user-defined meta:name="OVERHEIDop.versieInformatie"/>
  </office:meta>
</office:document-meta>
</file>