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gisters kinderopvang en peuterspeelzaal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8 Besluit registers kinderopvang en peuterspeelzaalwerk maken wij bekend dat per 21 oktober 2019 de toestemmingen exploitatie zijn ingetrokken voor de voorziening opvang kinderdagverblijven:</text:p>
            <text:list text:style-name="id1-3-2-2-1-3">
              <text:list-item text:style-override="id1-3-2-2-1-3-1">
                <text:number>-</text:number>
                <text:p text:style-name="al">Peuterspeelzaal Enode, Heikampen 5-7, 5672 ST Nuenen, met uniek registratienummer 694358162</text:p>
              </text:list-item>
              <text:list-item text:style-override="id1-3-2-2-1-3-2">
                <text:number>-</text:number>
                <text:p text:style-name="al">Peuterspeelzaal ’t Dwersliggertje, Van Duijnhovenlaan 15, 5673 AP Nuenen, met uniek registratienummer 259796931</text:p>
              </text:list-item>
              <text:list-item text:style-override="id1-3-2-2-1-3-3">
                <text:number>-</text:number>
                <text:p text:style-name="al">Peuterspeelzaal ’t Kwetternest, Jacob Catsstraat 1-3, 5671 VP Nuenen, met uniek registratienummer 649748773</text:p>
              </text:list-item>
            </text:list>
            <text:list text:style-name="id1-3-2-2-1-4">
              <text:list-item text:style-override="id1-3-2-2-1-4-1">
                <text:number>-</text:number>
                <text:p text:style-name="al">Peuterspeelzaal Peuterhof, Heuvel 5, 5674 RR Nuenen, met uniek registratienummer 116427383</text:p>
              </text:list-item>
            </text:list>
            <text:p text:style-name="al"/>
            <text:p text:style-name="al">Gemeente Nuenen c.a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Bestuur | Organisatie en beleid</meta:user-defined>
    <dc:language>nl</dc:language>
    <meta:user-defined meta:name="OVERHEID.Gemeente/DC.spatial">Nuenen, Gerwen en Nederwetten</meta:user-defined>
    <meta:user-defined meta:name="DC.title">Kennisgeving Registers kinderopvang en peuterspeelzaalwer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22</meta:user-defined>
    <meta:user-defined meta:name="OVERHEIDop.GmbID/DC.identifier">gmb-2019-247022</meta:user-defined>
    <meta:user-defined meta:name="OVERHEIDop.versieInformatie"/>
  </office:meta>
</office:document-meta>
</file>