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 nieuw lid van de raad van toezicht van de StichtingOPOZ met terugwerkende kracht per 1 mei 20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raad van de gemeente Zoetermeer;</text:p>
            <text:p text:style-name="common-al">Gelezen het voorstel van burgemeester en wethouders van 27 augustus 2019</text:p>
            <text:p text:style-name="common-al">besluit</text:p>
            <text:p text:style-name="common-al">Mevrouw C. Walther te benoemen als nieuw lid van de raad van toezicht van de Stichting</text:p>
            <text:p text:style-name="common-al">OPOZ met terugwerkende kracht per 1 mei 2019;</text:p>
            <text:p text:style-name="common-al">Over dit besluit geen referendum mogelijk te maken omdat het een individuele kwestie, namelijk benoemingen, betreft. Dit besluit treedt in werking de dag na de bekendmaking.</text:p>
            <text:p text:style-name="common-al">Aldus vastgesteld in de openbare vergadering van de raad op 23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702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2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2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Bestuur | Organisatie en beleid</meta:user-defined>
    <dc:language>nl</dc:language>
    <meta:user-defined meta:name="OVERHEID.EPSG28992/DC.spatial">93841 452162</meta:user-defined>
    <meta:user-defined meta:name="DC.title">Benoeming  nieuw lid van de raad van toezicht van de StichtingOPOZ met terugwerkende kracht per 1 mei 2019, Zoetermeer</meta:user-defined>
    <meta:user-defined meta:name="OVERHEID.PostcodeHuisnummer/OVERHEIDop.postcodeHuisnummer">2712CC 15</meta:user-defined>
    <meta:user-defined meta:name="OVERHEIDop.straatnaam">Irenelaan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20</meta:user-defined>
    <meta:user-defined meta:name="OVERHEIDop.GmbID/DC.identifier">gmb-2019-247020</meta:user-defined>
    <meta:user-defined meta:name="OVERHEIDop.versieInformatie"/>
  </office:meta>
</office:document-meta>
</file>