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ofdweg 516, 2132 MH Hoofddorp, het bouwen van een materiaalopslag op de locatie Hoofdweg 516 te Hoofddorp, datum besluit: 25-01-2019 (datum besluit is datum bekendmaking), zaak 8517630, OLO-nummer: 38605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70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516, 2132 MH Hoofddorp, het bouwen van een materiaalopslag op de locatie Hoofdweg 516 te Hoofddorp, datum besluit: 25-01-2019 (datum besluit is datum bekendmaking), zaak 8517630, OLO-nummer: 38605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702</meta:user-defined>
    <meta:user-defined meta:name="OVERHEIDop.GmbID/DC.identifier">gmb-2019-2470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H 516</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695 481112</meta:user-defined>
    <meta:user-defined meta:name="OVERHEIDop.versieInformatie"/>
  </office:meta>
</office:document-meta>
</file>