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Koningstraat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brandveilig gebruik, van "de Sjoepkar", op het adres Koningstraat 71 te Brunssum.</text:p>
            <text:p text:style-name="common-al">Dossiernummer: 19312</text:p>
            <text:p text:style-name="common-al">
            <text:span text:style-name="nadrukvet">Inwerkingtreding</text:span>
          </text:p>
            <text:p text:style-name="common-al">Het besluit treedt in werking op de dag na de verzenddatum.</text:p>
            <text:p text:style-name="common-al">
            <text:span text:style-name="nadrukvet">In beroep gaan</text:span>
          </text:p>
            <text:p text:style-name="common-al">Iedere belanghebbende kan in beroep gaan tegen dit besluit. Wilt u in beroep gaan? Dien dan een beroepschrift in bij de rechtbank Limburg binnen 6 weken na de verzenddatum van het besluit. </text:p>
            <text:p text:style-name="common-al">Het beroepschrift kunt u digitaal indienen via: <text:a xlink:href="https://loket.rechtspraak.nl/" xlink:type="simple">loket.rechtspraak.nl</text:a>. U moet hiervoor in het bezit zijn van een DigiD. </text:p>
            <text:p text:style-name="common-al">Stuurt u het beroepschrift liever per post? Stuur dit dan naar: Rechtbank Limburg, sector Bestuursrecht. Postbus 950. 6040 AZ Roermond. </text:p>
            <text:p text:style-name="common-al">
            <text:span text:style-name="nadrukvet">Wat moet in uw beroep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het beroepschrift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kosten, als uw beroep gegrond wordt verklaard.</text:p>
              </text:list-item>
            </text:list>
            <text:p text:style-name="common-al">
            <text:span text:style-name="nadrukvet">Spoedeisend belang</text:span>
          </text:p>
            <text:p text:style-name="common-al">Ook als u in beroep gaat, mag het besluit al worden uitgevoerd. Wilt u dat juist voorkomen en heeft u daarvoor een spoedeisend belang? Dan kunt u een voorlopige voorziening vragen bij de rechtbank Limburg. Hoe u dat doet leest u op:<text:a xlink:href="https://www.rechtspraak.nl/" xlink:type="simple"> 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0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08 328610</meta:user-defined>
    <meta:user-defined meta:name="DC.title">Verleende omgevingsvergunning brandveilig gebruik, Koningstraat 71, Brunssum</meta:user-defined>
    <meta:user-defined meta:name="OVERHEID.PostcodeHuisnummer/OVERHEIDop.postcodeHuisnummer">6441GN 71</meta:user-defined>
    <meta:user-defined meta:name="OVERHEIDop.straatnaam">Koningstraat</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7017</meta:user-defined>
    <meta:user-defined meta:name="OVERHEIDop.GmbID/DC.identifier">gmb-2019-247017</meta:user-defined>
    <meta:user-defined meta:name="OVERHEIDop.versieInformatie"/>
  </office:meta>
</office:document-meta>
</file>