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een uitweg, Haafheide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 op het adres Haaefheidestraat 19 te Brunssum. (De beschikking is op 8 oktober 2019 verzonden.)</text:p>
            <text:p text:style-name="common-al">Dossiernummer: 1932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01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1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1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52 328525</meta:user-defined>
    <meta:user-defined meta:name="DC.title">Geweigerde omgevingsvergunning voor een uitweg, Haafheidestraat 19, Brunssum</meta:user-defined>
    <meta:user-defined meta:name="OVERHEID.PostcodeHuisnummer/OVERHEIDop.postcodeHuisnummer">6443XR 19</meta:user-defined>
    <meta:user-defined meta:name="OVERHEIDop.straatnaam">Haafheidestraa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7015</meta:user-defined>
    <meta:user-defined meta:name="OVERHEIDop.GmbID/DC.identifier">gmb-2019-247015</meta:user-defined>
    <meta:user-defined meta:name="OVERHEIDop.versieInformatie"/>
  </office:meta>
</office:document-meta>
</file>