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Garmpoleiland zuidzijde te Eelderwolde; het plaatsen van houten damwanden met dekpl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en gewijzigd beeldkwaliteitsplan damwanden Garmpoleiland Eelderwolde</text:span>
          </text:p>
            <text:p text:style-name="common-al">Burgemeester en wethouders van Tynaarlo maken bekend dat bij besluit van 3 oktober 2019 omgevingsvergunning is verleend voor het plaatsen van damwanden met dekplanken langs het Garmpoleiland te Eelderwolde, kadastraal bekend Eelde sectie A nummers 3460 tot en met 3479. De omgevingsvergunning heeft betrekking op de volgende deelactiviteiten:</text:p>
            <text:p text:style-name="common-al">- bouwen van een bouwwerk;</text:p>
            <text:p text:style-name="common-al">- handelen in strijd met regels van ruimtelijke ordening.</text:p>
            <text:p text:style-name="common-al">Voor bovenstaande is een uitgebreide procedure omgevingsvergunning gevoerd. Tegen de ontwerp-omgevingsvergunning zijn zienswijzen ingediend.</text:p>
            <text:p text:style-name="common-al">De gemeenteraad heeft op 10 september 2019 een verklaring van geen bedenkingen als bedoeld in artikel 2.27 van de Wet algemene bepalingen omgevingsrecht afgegeven. Tevens heeft de gemeenteraad een wijziging van het Beeldkwaliteitsplan “Waterwijk Ter Borch” vastgesteld. Deze wijziging is onderdeel van het Beeldkwaliteitsplan geworden. Het bevat nieuwe welstandscriteria voor de damwanden van het Garmpoleiland.</text:p>
            <text:p text:style-name="common-al">Er zijn geen wijzigingen aangebrachte ten opzichte van de ontwerp-omgevingsvergunning of het ontwerp van de wijziging van het Beeldkwaliteitsplan.</text:p>
            <text:p text:style-name="common-al">
            <text:span text:style-name="nadrukvet">Ter inzage omgevingsvergunning en Beeldkwaliteitsplan</text:span>
          </text:p>
            <text:p text:style-name="common-al">De omgevingsvergunning met bijlagen en de wijziging van het Beeldkwaliteitsplan liggen vanaf vrijdag 11 oktober 2019 gedurende zes weken voor een ieder ter inzage in het gemeentehuis, Kornoeljeplein 1 te Vries. Deze stukken kunnen in genoemde periode zonder afspraak worden ingezien tijdens de openingstijden van het team Publiekszaken en Veiligheid. Zie voor deze openingstijden www.tynaarlo.nl.</text:p>
            <text:p text:style-name="common-al">Buiten de openingstijden is inzage na telefonische afspraak mogelijk. Het besluit met bijlagen is digitaal te bekijken op de landelijke website www.ruimtelijkeplannen.nl (NL.IMRO.1730.ABGarmpoleiland-0401).</text:p>
            <text:p text:style-name="common-al">
            <text:span text:style-name="nadrukvet">Beroep</text:span>
          </text:p>
            <text:p text:style-name="common-al">Vanaf 11 oktober 2019 kan gedurende zes weken tegen de verleende omgevingsvergunning beroep worden ingesteld bij de Rechtbank Noord-Nederland door de belanghebbenden die een zienswijze hebben ingediend en door een belanghebbende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Tegen de wijziging van het Beeldkwaliteitsplan is geen beroep mogelijk.</text:p>
            <text:p text:style-name="common-al">
            <text:span text:style-name="nadrukvet">Nadere informatie</text:span>
          </text:p>
            <text:p text:style-name="last-al">Voor nadere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701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2291.91 577085.7</meta:user-defined>
    <meta:user-defined meta:name="OVERHEID.EPSG28992/DC.spatial">232276.41 577082.93</meta:user-defined>
    <meta:user-defined meta:name="OVERHEID.EPSG28992/DC.spatial">232264.16 577079.96</meta:user-defined>
    <meta:user-defined meta:name="OVERHEID.EPSG28992/DC.spatial">232251.92 577076.99</meta:user-defined>
    <meta:user-defined meta:name="OVERHEID.EPSG28992/DC.spatial">232239.67 577074.03</meta:user-defined>
    <meta:user-defined meta:name="OVERHEID.EPSG28992/DC.spatial">232227.31 577071.54</meta:user-defined>
    <meta:user-defined meta:name="OVERHEID.EPSG28992/DC.spatial">232215.06 577068.58</meta:user-defined>
    <meta:user-defined meta:name="OVERHEID.EPSG28992/DC.spatial">232202.93 577065.12</meta:user-defined>
    <meta:user-defined meta:name="OVERHEID.EPSG28992/DC.spatial">232190.69 577062.16</meta:user-defined>
    <meta:user-defined meta:name="OVERHEID.EPSG28992/DC.spatial">232048.53 577031.51</meta:user-defined>
    <meta:user-defined meta:name="OVERHEID.EPSG28992/DC.spatial">232166.08 577056.71</meta:user-defined>
    <meta:user-defined meta:name="OVERHEID.EPSG28992/DC.spatial">232072.56 577033.67</meta:user-defined>
    <meta:user-defined meta:name="OVERHEID.EPSG28992/DC.spatial">232092.15 577037.67</meta:user-defined>
    <meta:user-defined meta:name="OVERHEID.EPSG28992/DC.spatial">232104.85 577041.87</meta:user-defined>
    <meta:user-defined meta:name="OVERHEID.EPSG28992/DC.spatial">232117.1 577044.84</meta:user-defined>
    <meta:user-defined meta:name="OVERHEID.EPSG28992/DC.spatial">232129.34 577047.81</meta:user-defined>
    <meta:user-defined meta:name="OVERHEID.EPSG28992/DC.spatial">232141.71 577050.29</meta:user-defined>
    <meta:user-defined meta:name="OVERHEID.EPSG28992/DC.spatial">232153.95 577053.26</meta:user-defined>
    <meta:user-defined meta:name="OVERHEID.EPSG28992/DC.spatial">232178.33 577059.68</meta:user-defined>
    <meta:user-defined meta:name="DC.title">Uitgebreide omgevingsvergunning verleend Garmpoleiland zuidzijde te Eelderwolde; het plaatsen van houten damwanden met dekplanken</meta:user-defined>
    <meta:user-defined meta:name="OVERHEID.PostcodeHuisnummer/OVERHEIDop.postcodeHuisnummer">9766VN 19</meta:user-defined>
    <meta:user-defined meta:name="OVERHEID.PostcodeHuisnummer/OVERHEIDop.postcodeHuisnummer">9766VP 4</meta:user-defined>
    <meta:user-defined meta:name="OVERHEID.PostcodeHuisnummer/OVERHEIDop.postcodeHuisnummer">9766VP 6</meta:user-defined>
    <meta:user-defined meta:name="OVERHEID.PostcodeHuisnummer/OVERHEIDop.postcodeHuisnummer">9766VP 8</meta:user-defined>
    <meta:user-defined meta:name="OVERHEID.PostcodeHuisnummer/OVERHEIDop.postcodeHuisnummer">9766VP 10</meta:user-defined>
    <meta:user-defined meta:name="OVERHEID.PostcodeHuisnummer/OVERHEIDop.postcodeHuisnummer">9766VP 12</meta:user-defined>
    <meta:user-defined meta:name="OVERHEID.PostcodeHuisnummer/OVERHEIDop.postcodeHuisnummer">9766VP 14</meta:user-defined>
    <meta:user-defined meta:name="OVERHEID.PostcodeHuisnummer/OVERHEIDop.postcodeHuisnummer">9766VP 16</meta:user-defined>
    <meta:user-defined meta:name="OVERHEID.PostcodeHuisnummer/OVERHEIDop.postcodeHuisnummer">9766VP 18</meta:user-defined>
    <meta:user-defined meta:name="OVERHEID.PostcodeHuisnummer/OVERHEIDop.postcodeHuisnummer">9766VP 38</meta:user-defined>
    <meta:user-defined meta:name="OVERHEID.PostcodeHuisnummer/OVERHEIDop.postcodeHuisnummer">9766VP 22</meta:user-defined>
    <meta:user-defined meta:name="OVERHEID.PostcodeHuisnummer/OVERHEIDop.postcodeHuisnummer">9766VP 36</meta:user-defined>
    <meta:user-defined meta:name="OVERHEID.PostcodeHuisnummer/OVERHEIDop.postcodeHuisnummer">9766VP 34</meta:user-defined>
    <meta:user-defined meta:name="OVERHEID.PostcodeHuisnummer/OVERHEIDop.postcodeHuisnummer">9766VP 32</meta:user-defined>
    <meta:user-defined meta:name="OVERHEID.PostcodeHuisnummer/OVERHEIDop.postcodeHuisnummer">9766VP 30</meta:user-defined>
    <meta:user-defined meta:name="OVERHEID.PostcodeHuisnummer/OVERHEIDop.postcodeHuisnummer">9766VP 28</meta:user-defined>
    <meta:user-defined meta:name="OVERHEID.PostcodeHuisnummer/OVERHEIDop.postcodeHuisnummer">9766VP 26</meta:user-defined>
    <meta:user-defined meta:name="OVERHEID.PostcodeHuisnummer/OVERHEIDop.postcodeHuisnummer">9766VP 24</meta:user-defined>
    <meta:user-defined meta:name="OVERHEID.PostcodeHuisnummer/OVERHEIDop.postcodeHuisnummer">9766VP 20</meta:user-defined>
    <meta:user-defined meta:name="OVERHEIDop.straatnaam">Woltsingel</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straatnaam">Garmpoleiland</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DCTERMS.W3CDTF/DCTERMS.available">2019-10-10</meta:user-defined>
    <meta:user-defined meta:name="DCTERMS.W3CDTF/OVERHEIDop.jaargang">2019</meta:user-defined>
    <meta:user-defined meta:name="OVERHEIDop.publicationIssue">247012</meta:user-defined>
    <meta:user-defined meta:name="OVERHEIDop.GmbID/DC.identifier">gmb-2019-247012</meta:user-defined>
    <meta:user-defined meta:name="OVERHEIDop.versieInformatie"/>
  </office:meta>
</office:document-meta>
</file>