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aalbandijk 59, Dodewaard’, gemeente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6 september 2019 vastge­stelde bestemmingsplan ‘Waalbandijk 59, Dodewaard’.</text:p>
            <text:p text:style-name="common-al">Met dit bestemmingsplan is de voormalige pastorie van de Hervormde kerk in Dodewaard bestemd voor Maatschappelijke doeleinden, waardoor het (voormalige) woonhuis gebruikt kan worden als verenigingsgebouw bij de kerk (voor aan de kerk gerelateerde activiteiten). Het plangebied van het bestemmingsplan betreft het gehele perceel aan de Waalbandijk 59 in Dodewaard.</text:p>
            <text:p text:style-name="common-al">Inzageperiode: 10 oktober 2019 tot en met 21 november 2019. Inzageplaatsen: </text:p>
            <text:list text:style-name="id1-3-2-1-1-4">
              <text:list-item text:style-override="id1-3-2-1-1-4-1">
                <text:number>•</text:number>
                <text:p text:style-name="al">analoog: tijdens de openingstijden van het gemeentehuis Neder-Betuwe bij de receptie, Burgemeester Lodderstraat 20, 4043 KM  Opheusden;</text:p>
              </text:list-item>
              <text:list-item text:style-override="id1-3-2-1-1-4-2">
                <text:number>•</text:number>
                <text:p text:style-name="al">digitaal op <text:a xlink:href="http://www.ruimtelijkeplannen.nl/?planidn=NL.IMRO.1740.bpDOwaalbandijk59-vst1" xlink:type="simple"><text:span text:style-name="nadrukondlijn">www.ruimtelijkeplannen.nl/?planidn=NL.IMRO.1740.bpDOwaalbandijk59-vst1</text:span></text:a>; </text:p>
              </text:list-item>
            </text:list>
            <text:p text:style-name="common-al">Schriftelijk beroep: tijdens inzagetermijn, door belanghebbenden die tijdig hun zienswijze omtrent het ontwerpplan bij de gemeenteraad hebben kenbaar gemaakt, alsmede belanghebbenden die kunnen aantonen dat zij daartoe redelijker­wijs niet in staat zijn geweest. Adres: Afdeling Bestuursrechtspraak van de Raad van State, Postbus 20019, 2500 EA ’s-Gravenhage. Voor het indienen van beroep wordt griffierecht gehev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00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0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0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DOwaalbandijk59-vst1</meta:user-defined>
    <dc:language>nl</dc:language>
    <meta:user-defined meta:name="OVERHEID.Gemeente/DC.spatial">Neder-Betuwe</meta:user-defined>
    <meta:user-defined meta:name="OVERHEID.EPSG28992/DC.spatial">173208 435318</meta:user-defined>
    <meta:user-defined meta:name="DC.title">Vastgesteld bestemmingsplan ‘Waalbandijk 59, Dodewaard’, gemeente Neder-Betuwe</meta:user-defined>
    <meta:user-defined meta:name="OVERHEID.PostcodeHuisnummer/OVERHEIDop.postcodeHuisnummer">6669MC 59</meta:user-defined>
    <meta:user-defined meta:name="OVERHEIDop.straatnaam">Waalbandijk</meta:user-defined>
    <meta:user-defined meta:name="OVERHEIDop.woonplaats">Dodewaard</meta:user-defined>
    <meta:user-defined meta:name="DCTERMS.W3CDTF/DCTERMS.available">2019-10-10</meta:user-defined>
    <meta:user-defined meta:name="DCTERMS.W3CDTF/OVERHEIDop.jaargang">2019</meta:user-defined>
    <meta:user-defined meta:name="OVERHEIDop.publicationIssue">247002</meta:user-defined>
    <meta:user-defined meta:name="OVERHEIDop.GmbID/DC.identifier">gmb-2019-247002</meta:user-defined>
    <meta:user-defined meta:name="OVERHEIDop.versieInformatie"/>
  </office:meta>
</office:document-meta>
</file>