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organiseren van een winter BBQ op 7 december 2019 van 17.00 uur tot en me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53</text:p>
            <text:p text:style-name="common-al">Meldingsdatum: 25 september 2019</text:p>
            <text:p text:style-name="common-al">Omschrijving: Rijt 2 in Luyksgestel, organiseren van een winter BBQ op 7 december 2019 van 17.00 uur tot en met 02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700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0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0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313.87 366743.47</meta:user-defined>
    <meta:user-defined meta:name="DC.title">Ingekomen APV melding, Rijt 2 in Luyksgestel, organiseren van een winter BBQ op 7 december 2019 van 17.00 uur tot en met 02.00 uur</meta:user-defined>
    <meta:user-defined meta:name="OVERHEID.PostcodeHuisnummer/OVERHEIDop.postcodeHuisnummer">5575</meta:user-defined>
    <meta:user-defined meta:name="OVERHEIDop.straatnaam">Hasselsestraat</meta:user-defined>
    <meta:user-defined meta:name="OVERHEIDop.woonplaats">Luyksges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01</meta:user-defined>
    <meta:user-defined meta:name="OVERHEIDop.GmbID/DC.identifier">gmb-2019-247001</meta:user-defined>
    <meta:user-defined meta:name="OVERHEIDop.versieInformatie"/>
  </office:meta>
</office:document-meta>
</file>