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oorschoten houdende beleidsregels over tegemoetkoming in de kosten van kinderopvang (Beleidsregel kinderopvang sociaal domei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oorschoten,</text:p>
            <text:p text:style-name="al">gelet op artikel 4:81 van de Algemene wet bestuursrecht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<text:span text:style-name="nadrukvet">Beleidsregel kinderopvang sociaal domein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">
                <text:number>1.</text:number>
                <text:p text:style-name="al">Belanghebbende: Belanghebbende op grond van de WMO, Jeugdwet, Participatiewet, IOAW of belanghebbende met een SMI.</text:p>
              </text:list-item>
              <text:list-item text:style-override="id1-3-2-2-1-3">
                <text:number>2.</text:number>
                <text:p text:style-name="al">SMI: Sociaal-medische indicatie Zoals bedoeld in de Wet op de kinderopvang.</text:p>
              </text:list-item>
              <text:list-item text:style-override="id1-3-2-2-1-4">
                <text:number>3.</text:number>
                <text:p text:style-name="al">Gezin: Het gezin zoals bedoeld in artikel 4 lid 1 onder c Particpatiewet.</text:p>
              </text:list-item>
              <text:list-item text:style-override="id1-3-2-2-1-5">
                <text:number>4.</text:number>
                <text:p text:style-name="al">Arbeidstoeleiding: Iedere door het College aangeboden voorziening op grond van artikel 7 Participatiewet en artikel 8a Participatiewet.</text:p>
              </text:list-item>
              <text:list-item text:style-override="id1-3-2-2-1-6">
                <text:number>5.</text:number>
                <text:p text:style-name="al">Kinderopvang: Opvang van kinderen in de leeftijd tot 12 jaar gedurende werkdagen ter ondersteuning van de arbeidstoeleiding of ter ondersteuning van specifieke gezinssituaties of op grond van een SMI.</text:p>
              </text:list-item>
              <text:list-item text:style-override="id1-3-2-2-1-7">
                <text:number>6.</text:number>
                <text:p text:style-name="al">Tegemoetkoming: De kosten van kinderopvang na aftrek van de te ontvangen kinderopvangtoeslag.</text:p>
              </text:list-item>
              <text:list-item text:style-override="id1-3-2-2-1-8">
                <text:number>7.</text:number>
                <text:p text:style-name="al">Voorliggende voorziening: Kinderopvangtoeslag van de Belastingdienst, secundaire arbeidsvoorwaarden die in kinderopvang voorzien.</text:p>
              </text:list-item>
              <text:list-item text:style-override="id1-3-2-2-1-9">
                <text:number>8.</text:number>
                <text:p text:style-name="al">Bijstandsnorm: de hoogte van de bijstandsnorm voor een alleenstaand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p text:style-name="al">Bieden van een voorziening tegemoetkoming in de kosten van kinderopvang aan belanghebbende in de omstandigheid dat er geen of slechts gedeeltelijk een voorliggende voorziening beschikbaar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3-2">
              <text:list-item text:style-override="id1-3-2-2-3-2">
                <text:number>1.</text:number>
                <text:p text:style-name="al">Om in aanmerking te komen voor de tegemoetkoming kinderopvang kan op verzoek van belanghebbende of ambtshalve een aanvraag worden behandeld.</text:p>
              </text:list-item>
              <text:list-item text:style-override="id1-3-2-2-3-3">
                <text:number>2.</text:number>
                <text:p text:style-name="al">De tegemoetkoming kinderopvang kan aan belanghebbende worden verleend zolang sprake is van:</text:p>
                <text:list text:style-name="id1-3-2-2-3-3-3">
                  <text:list-item text:style-override="id1-3-2-2-3-3-3-1">
                    <text:number>a.</text:number>
                    <text:p text:style-name="al">Noodzaak in het kader van arbeidstoeleiding;</text:p>
                  </text:list-item>
                  <text:list-item text:style-override="id1-3-2-2-3-3-3-2">
                    <text:number>b.</text:number>
                    <text:p text:style-name="al">SMI, afgegeven door huisarts, maatschappelijk werk of andere professionele ondersteuner;</text:p>
                  </text:list-item>
                  <text:list-item text:style-override="id1-3-2-2-3-3-3-3">
                    <text:number>c.</text:number>
                    <text:p text:style-name="al">Noodzaak in verband met gezinsondersteuning op advies uitvoering WMO of Jeugdwet.</text:p>
                  </text:list-item>
                </text:list>
              </text:list-item>
              <text:list-item text:style-override="id1-3-2-2-3-4">
                <text:number>3.</text:number>
                <text:p text:style-name="al">De tegemoetkoming is tijdelijk en wordt enkel voor de duur van de indicatie of arbeidstoeleiding verstrekt of tot een duurzame oplossing is gevon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gevensverstrekking en medewerking</text:p>
            <text:p text:style-name="al">De aanvraag kan niet worden behandeld wanneer de voor vaststelling van de voorwaarden noodzakelijke gegevens niet worden verstrekt of wanneer belanghebbende niet meewerkt aan een onderzoek noodzakelijk voor de vaststel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rm van verstrekking</text:p>
            <text:p text:style-name="al">De tegemoetkoming in de kosten van kinderopvang wordt toegekend aan belanghebbende de uitbetaling vindt plaats aan de kinderopvang onder aftrek van de kinderopvangtoeslag en de eigen bijdrag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igen bijdrage</text:p>
            <text:list text:style-name="id1-3-2-2-6-2">
              <text:list-item text:style-override="id1-3-2-2-6-2">
                <text:number>1.</text:number>
                <text:p text:style-name="al">Belanghebbende die in aanmerking komt voor de tegemoetkoming is hiervoor een maandelijkse eigen bijdrage verschuldigd. De hoogte van de eigen bijdrage is gelijk aan de door de Belastingdienst gehanteerde tarieventabel. </text:p>
              </text:list-item>
              <text:list-item text:style-override="id1-3-2-2-6-3">
                <text:number>2.</text:number>
                <text:p text:style-name="al">De eigen bijdrage is niet verschuldigd wanneer het gezamenlijk netto gezinsinkomen lager is dan 130% van de norm voor gehuwden o.g.v. artikel 21 onder b Participatiewet.</text:p>
              </text:list-item>
              <text:list-item text:style-override="id1-3-2-2-6-4">
                <text:number>3.</text:number>
                <text:p text:style-name="al">De eigen bijdrage wordt vermeerderd met het bedrag aan overschrijding van de vermogensgrens zoals bepaald in artikel 7 lid 2. </text:p>
              </text:list-item>
              <text:list-item text:style-override="id1-3-2-2-6-5">
                <text:number>4.</text:number>
                <text:p text:style-name="al">Wanneer sprake is van problematische schulden waarvoor schuldhulpverlening is ingezet en/of sprake is van WSNP wordt de eigen bijdrage kwijtgeschold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komens- en vermogensgrens</text:p>
            <text:list text:style-name="id1-3-2-2-7-2">
              <text:list-item text:style-override="id1-3-2-2-7-2">
                <text:number>1.</text:number>
                <text:p text:style-name="al">Wanneer het bruto inkomen van het gezin hoger is dan € 45.000,00 per jaar wordt geen tegemoetkoming verstrekt.</text:p>
              </text:list-item>
              <text:list-item text:style-override="id1-3-2-2-7-3">
                <text:number>2.</text:number>
                <text:p text:style-name="al">Wanneer de tegoeden van het gezin op bankrekeningen en andere waarde vertegenwoordigende accounts het bedrag van € 20.000,00 overstijgt wordt het meerdere als eigen bijdrage gevraag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dexering</text:p>
            <text:p text:style-name="al">De inkomensgrens in artikel 7 lid 1 wordt na inwerkingtredeing van deze beleidsregel jaarlijks per 1 januari geindexeerd met 0,5%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beleidsregel treed in werking per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september 2019</text:span></text:p>
            <text:p><text:span text:style-name="functie">het college van burgemeester en wethouders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functie">A.R. de Graaf,</text:span></text:p>
            <text:p><text:span text:style-name="functie">gemeentesecretaris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functie"/></text:p>
            <text:p><text:span text:style-name="functie">P.J. Bouvy-Koen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00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Sociale zekerheid | Organisatie en beleid</meta:user-defined>
    <meta:user-defined meta:name="DC.source">artikel 4:81 van de Algemene wet bestuursrecht]|[1.0:c:BWBR0005537&amp;artikel=4%3A81&amp;g=2019-10-01</meta:user-defined>
    <meta:user-defined meta:name="OVERHEIDop.referentienummer">Z/19/33117</meta:user-defined>
    <meta:user-defined meta:name="DCTERMS.alternative">Beleidsregel kinderopvang sociaal domein 2020</meta:user-defined>
    <dc:language>nl</dc:language>
    <meta:user-defined meta:name="OVERHEID.Gemeente/DC.spatial">Voorschoten</meta:user-defined>
    <meta:user-defined meta:name="DC.title">Besluit van het college van burgemeester en wethouders van de gemeente Voorschoten houdende beleidsregels over tegemoetkoming in de kosten van kinderopvang (Beleidsregel kinderopvang sociaal domein 2020)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000</meta:user-defined>
    <meta:user-defined meta:name="OVERHEIDop.betreftRegeling">CVDR628163_1</meta:user-defined>
    <meta:user-defined meta:name="xs:date/OVERHEIDop.startdatum">2020-01-01</meta:user-defined>
    <meta:user-defined meta:name="OVERHEIDop.GmbID/DC.identifier">gmb-2019-247000</meta:user-defined>
    <meta:user-defined meta:name="OVERHEIDop.versieInformatie"/>
  </office:meta>
</office:document-meta>
</file>