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van wethouders van Woerden houdende vervanging van archiefbescheiden (Vervangingsbesluit archiefbescheiden gemeente Woerd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Woerden ,</text:p>
            <text:p text:style-name="al"/>
            <text:p text:style-name="al">gelet op:</text:p>
            <text:p text:style-name="al"/>
            <text:p text:style-name="al">- De regeling van de minister van Onderwijs, Cultuur en Wetenschappen van 6 december </text:p>
            <text:p text:style-name="al"> 2012 nr. WJZ/466161 (10265), tot wijziging van de Archiefregeling in verband met het </text:p>
            <text:p text:style-name="al"> stellen van nadere regels omtrent vervanging</text:p>
            <text:p text:style-name="al"/>
            <text:p text:style-name="al">- Artikel 7 van de Archiefwet</text:p>
            <text:p text:style-name="al"/>
            <text:p text:style-name="al">- Artikel 6 van het Archiefbesluit </text:p>
            <text:p text:style-name="al"/>
            <text:p text:style-name="al">- Het Handboek vervanging archiefbescheiden gemeenten Woerden en Oudewater d.d. </text:p>
            <text:p text:style-name="al"> januari 2016, versie 2.0 (als bijlage bij dit besluit bijgevoegd)</text:p>
            <text:p text:style-name="al"/>
            <text:p text:style-name="al">
            <text:span text:style-name="nadrukvet">Besluiten:</text:span>
          </text:p>
            <text:p text:style-name="al">het volgende vast te stell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1.</text:number>
                <text:p text:style-name="al">Om de vernietigbare analoge archiefbescheiden met terugwerkende kracht vanaf 1 januari 2016, en de te bewaren analoge archiefbescheiden met terugwerkende kracht vanaf 1 januari 2017, te vervangen door digitale reproducties, waarna de analoge archiefbescheiden 1 maand na vervanging kunnen worden vernietigd. 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Vervanging geschiedt conform de handelswijze zoals beschreven in het handboek “Vervanging archiefbescheiden gemeenten Woerden en Oudewater” d.d. januari 2016, versie 2.0, vastgesteld op 13 september 2016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eerste dag na de dag van bekendmaking van dit besluit in het Gemeentebla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kan worden aangehaald als: “<text:span text:style-name="nadrukvet">Vervangingsbesluit archiefbescheiden gemeente Woerden</text:span>”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Woerden, 15 januari 2019 </text:span></text:p>
            <text:p><text:span text:style-name="functie"/></text:p>
            <text:p><text:span text:style-name="functie"/></text:p>
            <text:p><text:span text:style-name="functie">Het college van burgemeester en wethouders van Woerden,</text:span></text:p>
            <text:p><text:span text:style-name="functie"/></text:p>
            <text:p><text:span text:style-name="functie"/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s. M.H.J. van Kruijsbergen MBA V.J.H. Molkenbo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700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burgemeester van wethouders van Woerden houdende vervanging van archiefbescheiden (Vervangingsbesluit archiefbescheiden gemeente Woerd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700</meta:user-defined>
    <meta:user-defined meta:name="OVERHEIDop.GmbID/DC.identifier">gmb-2019-24700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Woerden</meta:user-defined>
    <meta:user-defined meta:name="DC.source">artikel 7 van de Archiefwet 1995;1.0:c:BWBR0007376&amp;artikel=7&amp;g=2018-07-28</meta:user-defined>
    <meta:user-defined meta:name="DC.source">artikel 6 van het Archiefbesluit 1995;1.0:c:BWBR0007748&amp;artikel=6&amp;g=2013-01-01</meta:user-defined>
    <meta:user-defined meta:name="DCTERMS.alternative">Vervangingsbesluit archiefbescheiden gemeente Woer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oerden</meta:user-defined>
    <dc:language>nl</dc:language>
    <meta:user-defined meta:name="xs:date/OVERHEIDop.startdatum">2019-02-02</meta:user-defined>
    <meta:user-defined meta:name="OVERHEIDgvop.Informatietype/DC.type">Overige besluiten van algemene strekking</meta:user-defined>
    <meta:user-defined meta:name="OVERHEID.Gemeente/DCTERMS.publisher">Woerden</meta:user-defined>
    <meta:user-defined meta:name="OVERHEID.Gemeente/OVERHEID.authority">Woerden</meta:user-defined>
    <meta:user-defined meta:name="OVERHEIDop.betreftRegeling">CVDR620903_1</meta:user-defined>
    <meta:user-defined meta:name="OVERHEIDop.externeBijlage">Handboek|exb-2019-5728</meta:user-defined>
    <meta:user-defined meta:name="OVERHEIDop.versieInformatie"/>
  </office:meta>
</office:document-meta>
</file>