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Vlie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zien:	het voorstel van het college van burgemeester en wethouders van 4 december 2018</text:p>
            <text:p text:style-name="al">gelet op:	de artikelen 220 tot en met 220h van de Gemeentewet;</text:p>
            <text:p text:style-name="al">besluit vast te stellen de volgende:</text:p>
            <text:p text:style-name="al">
            <text:span text:style-name="nadrukvet">VERORDENING </text:span>
          </text:p>
            <text:p text:style-name="al">
            <text:span text:style-name="nadrukvet">ONROERENDEZAAKBELASTINGEN </text:span>
            <text:span text:style-name="nadrukvet">VLIELAND </text:span>
            <text:span text:style-name="nadrukvet">201</text:span>
            <text:span text:style-name="nadrukvet">9</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 1.</text:number>
                <text:p text:style-name="al">Onder de naam "onroerende-zaakbelastingen" worden voor binnen de gemeente gelegen onroerende zaken twee directe belastingen geheven:</text:p>
                <text:list text:style-name="id1-3-2-2-2-2-3">
                  <text:list-item text:style-override="id1-3-2-2-2-2-3-1">
                    <text:number> 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 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 2.</text:number>
                <text:p text:style-name="al">Bij de gebruikersbelasting wordt:</text:p>
                <text:list text:style-name="id1-3-2-2-2-3-3">
                  <text:list-item text:style-override="id1-3-2-2-2-3-3-1">
                    <text:number> 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 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 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 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 b)</text:number>
                    <text:p text:style-name="al">glasopstanden, die bedrijfsmatig worden aangewend voor de kweek of teelt van gewassen, voorzover de ondergrond daarvan bestaat uit de in onderdeel a bedoelde grond;</text:p>
                  </text:list-item>
                  <text:list-item text:style-override="id1-3-2-2-5-2-3-3">
                    <text:number> 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 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 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 f)</text:number>
                    <text:p text:style-name="al">openbare land- en waterwegen en banen voor openbaar vervoer per rail, een en ander met inbegrip van kunstwerken;</text:p>
                  </text:list-item>
                  <text:list-item text:style-override="id1-3-2-2-5-2-3-7">
                    <text:number> 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 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 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5-2-3-10">
                    <text:number> j)</text:number>
                    <text:p text:style-name="al">onroerende zaken voor zover die bestemd zijn te worden gebruikt voor de publieke dienst van de gemeente;</text:p>
                  </text:list-item>
                  <text:list-item text:style-override="id1-3-2-2-5-2-3-11">
                    <text:number> k)</text:number>
                    <text:p text:style-name="al">onroerende zaken voor zover die (merendeels) bestemd zijn te worden gebruikt voor het geven van primair- en voortgezet onderwijs c.a.;</text:p>
                  </text:list-item>
                  <text:list-item text:style-override="id1-3-2-2-5-2-3-12">
                    <text:number> l)</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3">
                    <text:number> 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4">
                    <text:number> n)</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en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de gebruikersbelasting 			<text:span text:style-name="nadrukvet">0,</text:span><text:span text:style-name="nadrukvet">20195</text:span><text:span text:style-name="nadrukvet"> %;</text:span></text:p>
              </text:list-item>
              <text:list-item text:style-override="id1-3-2-2-6-4">
                <text:number>b.</text:number>
                <text:p text:style-name="al">bij de de eigenarenbelasting</text:p>
              </text:list-item>
              <text:list-item text:style-override="id1-3-2-2-6-5">
                <text:number>1.</text:number>
                <text:p text:style-name="al">voor onroerende zaken die in hoofdzaak tot woning dienen      	<text:span text:style-name="nadrukvet">0,0</text:span><text:span text:style-name="nadrukvet">7545</text:span>%<text:span text:style-name="nadrukvet">;</text:span></text:p>
              </text:list-item>
              <text:list-item text:style-override="id1-3-2-2-6-6">
                <text:number>2.</text:number>
                <text:p text:style-name="al">voor onroerende zaken die niet in hoofdzaak tot woning dienen <text:span text:style-name="nadrukvet">	0,</text:span><text:span text:style-name="nadrukvet">21221</text:span>%<text:span text:style-name="nadrukvet">.</text:span></text:p>
              </text:list-item>
              <text:list-item text:style-override="id1-3-2-2-6-7">
                <text:number>1.</text:number>
                <text:p text:style-name="al">De keuze tussen de tarieven bedoelt in het eerste lid, onderdeel b., is voor een bouwkavel afhankelijk van de bestemming volgens het bestemmingspla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en zijn verschuldigd bij aanvang van het belastingjaar. </text:p>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1990 moeten de aanslagen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onroerende-zaakbelastingen kan kwijtschelding worden verleend voor het eigenarendeel woningen. Binnen de kaders van de wet wordt de meest ruimhartige vorm voor de beoordeling van het kwijtscheldingsverzoek gehanteer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nroerende-zaakbelastingen Vlieland 2018".</text:p>
          </text:section>
          <text:section text:name="artikel_id1-3-2-2-14" text:style-name="artikel">
            <text:p text:style-name="artikel_kop_titel"><text:span text:style-name="artikel_kop_label">Artikel</text:span> <text:span text:style-name="artikel_kop_nr">14</text:span> Inwerkingtreding en overgangsrecht</text:p>
            <text:list text:style-name="id1-3-2-2-14-2">
              <text:list-item text:style-override="id1-3-2-2-14-2-1">
                <text:number>1.</text:number>
                <text:p text:style-name="al">De  "Verordening Onroerende zaakbelasting Vlieland 2018 van 18 december 2017 wordt ingetrokken met ingang van de in het derde lid genoemde datum van ingang van de heffing, met dien verstande dat zij van toepassing blijft op de belastbare feiten tot de inwerkingtreding van deze verordening.</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9.</text:p>
              </text:list-item>
            </text:list>
            <text:p text:style-name="al">Aldus vastgesteld door de raad van</text:p>
            <text:p text:style-name="al">de gemeente Vlieland in zijn openbare</text:p>
            <text:p text:style-name="al">vergadering van 17 december 2018</text:p>
            <text:p text:style-name="al">de griffier,						de voorzitter,</text:p>
            <text:p text:style-name="al">drs. T. Oosterhave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7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Vli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70</meta:user-defined>
    <meta:user-defined meta:name="OVERHEIDop.GmbID/DC.identifier">gmb-2019-2470</meta:user-defined>
    <meta:user-defined meta:name="OVERHEID.TaxonomieBeleidsagenda/OVERHEID.category">Financiën | Organisatie en beleid</meta:user-defined>
    <meta:user-defined meta:name="OVERHEID.Gemeente/DC.spatial">Vlieland</meta:user-defined>
    <meta:user-defined meta:name="DC.source">artikel 220 van de Gemeentewet;1.0:c:BWBR0005416&amp;artikel=220&amp;g=2019-01-01</meta:user-defined>
    <meta:user-defined meta:name="DCTERMS.alternative">Verordening onroerendezaakbelastingen Vlieland 2019</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