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chten, Waalb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een stookontheffing is verleend op 3 oktober 2019: </text:p>
            <text:p text:style-name="common-al">    voor verbranden gerooid hout van 1 november 2019 tot 1 juni 2022 (november t/m mei), voor Waalbandijk, Ochten, F2139 (ontheffing Wet milieubeheer art. 10.2 1<text:span text:style-name="sup">e</text:span> lid en Algemene Plaatselijke Verordening art. 5.34).</text:p>
            <text:p text:style-name="common-al">Informatie: de heer J. Vermeer of mevrouw M.L.C. Guiljam-van der Vegt           </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            </text:p>
              </text:list-item>
            </text:list>
            <text:p text:style-name="common-al">Het indienen van een bezwaarschrift schorst de werking van het bestreden besluit niet.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99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9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9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7919 435558</meta:user-defined>
    <meta:user-defined meta:name="DC.title">Verleende stookontheffing Ochten, Waalbandijk</meta:user-defined>
    <meta:user-defined meta:name="OVERHEID.PostcodeHuisnummer/OVERHEIDop.postcodeHuisnummer">4051CK 55</meta:user-defined>
    <meta:user-defined meta:name="OVERHEIDop.straatnaam">Waalbandijk</meta:user-defined>
    <meta:user-defined meta:name="OVERHEIDop.woonplaats">Ochten</meta:user-defined>
    <meta:user-defined meta:name="DCTERMS.W3CDTF/DCTERMS.available">2019-10-10</meta:user-defined>
    <meta:user-defined meta:name="DCTERMS.W3CDTF/OVERHEIDop.jaargang">2019</meta:user-defined>
    <meta:user-defined meta:name="OVERHEIDop.publicationIssue">246993</meta:user-defined>
    <meta:user-defined meta:name="OVERHEIDop.GmbID/DC.identifier">gmb-2019-246993</meta:user-defined>
    <meta:user-defined meta:name="OVERHEIDop.versieInformatie"/>
  </office:meta>
</office:document-meta>
</file>