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oktober 2019 ,  Gersteweg 25 2151GH Nieuw-Vennep, J.F. van Driel en zonen , zaak 9219416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intrekken van de afgeronde melding met kenmerk 4277643, omdat de bouw van de nieuwe bedrijfshal niet door gaat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9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9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475 475660</meta:user-defined>
    <meta:user-defined meta:name="DC.title">Milieu-informatie – meldingen (Activiteitenbesluit) ontvangen 7 oktober 2019 ,  Gersteweg 25 2151GH Nieuw-Vennep, J.F. van Driel en zonen , zaak 9219416  .</meta:user-defined>
    <meta:user-defined meta:name="OVERHEID.PostcodeHuisnummer/OVERHEIDop.postcodeHuisnummer">2153GH</meta:user-defined>
    <meta:user-defined meta:name="OVERHEIDop.straatnaam">Gersteweg</meta:user-defined>
    <meta:user-defined meta:name="OVERHEIDop.woonplaats">Nieuw-Venne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90</meta:user-defined>
    <meta:user-defined meta:name="OVERHEIDop.GmbID/DC.identifier">gmb-2019-246990</meta:user-defined>
    <meta:user-defined meta:name="OVERHEIDop.versieInformatie"/>
  </office:meta>
</office:document-meta>
</file>