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Q music the party Fout! &amp; Legends Live op 16 en 17 november 2019 in De Kei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oktober 2019 is een evenementenvergunning aangevraagd voor Q music the party Fout! &amp; Legends Live op 16 en 17 november 2019 in De Kei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98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488 461043</meta:user-defined>
    <meta:user-defined meta:name="DC.title">Gemeente Zutphen, Q music the party Fout! &amp; Legends Live op 16 en 17 november 2019 in De Kei in Warnsveld</meta:user-defined>
    <meta:user-defined meta:name="OVERHEID.PostcodeHuisnummer/OVERHEIDop.postcodeHuisnummer">7231NE 4</meta:user-defined>
    <meta:user-defined meta:name="OVERHEIDop.straatnaam">Bussenweide</meta:user-defined>
    <meta:user-defined meta:name="OVERHEIDop.woonplaats">Warns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6989</meta:user-defined>
    <meta:user-defined meta:name="OVERHEIDop.GmbID/DC.identifier">gmb-2019-246989</meta:user-defined>
    <meta:user-defined meta:name="OVERHEIDop.versieInformatie"/>
  </office:meta>
</office:document-meta>
</file>