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Weijerswold Oost ong.: voor  de bouw van een inkoopstation en de aanleg van kabels, wegen en opstelplaats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Coevorden,  sectie I, nummers 2737, 2739, 2736, 2910, 2909, 2731 en 2728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8 mei 2019. Besluit verzonden op 4 oktober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21787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46987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987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987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1787-2019</meta:user-defined>
    <dc:language>nl</dc:language>
    <meta:user-defined meta:name="OVERHEID.EPSG28992/DC.spatial">251258 519777</meta:user-defined>
    <meta:user-defined meta:name="DC.title">Coevorden - Weijerswold Oost ong.: voor  de bouw van een inkoopstation en de aanleg van kabels, wegen en opstelplaatsen (verleend)</meta:user-defined>
    <meta:user-defined meta:name="OVERHEID.PostcodeHuisnummer/OVERHEIDop.postcodeHuisnummer">7742PJ 14</meta:user-defined>
    <meta:user-defined meta:name="OVERHEIDop.straatnaam">Weijerswold</meta:user-defined>
    <meta:user-defined meta:name="OVERHEIDop.woonplaats">Coevorden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987</meta:user-defined>
    <meta:user-defined meta:name="OVERHEIDop.GmbID/DC.identifier">gmb-2019-246987</meta:user-defined>
    <meta:user-defined meta:name="OVERHEIDop.versieInformatie"/>
  </office:meta>
</office:document-meta>
</file>