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en het organiseren van een evenement "8e Stelleplascross"op 26 oktober 2019, Stelleweg 5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voornemens is de vergunning/ontheffing te verlenen.</text:p>
            <text:p text:style-name="common-al">Tegen een verleende vergunning/ontheffing kan gedurende zes weken na 8 oktober 2019 een bezwaarschrift worden ingediend bij de burgemeester / burgemeester en wethouders.</text:p>
            <text:p text:style-name="last-al">Voor verdere informatie wordt verwezen naar <text:a xlink:href="http://www.borsele.nl/bezwaarschrift" xlink:type="simple">www.borsele.nl/bezwaarschrif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6978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7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7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4530.22 389309.95</meta:user-defined>
    <meta:user-defined meta:name="DC.title">verlenen het organiseren van een evenement "8e Stelleplascross"op 26 oktober 2019, Stelleweg 5 Heinkenszand</meta:user-defined>
    <meta:user-defined meta:name="OVERHEID.PostcodeHuisnummer/OVERHEIDop.postcodeHuisnummer">4451RL 5</meta:user-defined>
    <meta:user-defined meta:name="OVERHEIDop.straatnaam">Stelleweg</meta:user-defined>
    <meta:user-defined meta:name="OVERHEIDop.woonplaats">Heinkenszand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978</meta:user-defined>
    <meta:user-defined meta:name="OVERHEIDop.GmbID/DC.identifier">gmb-2019-246978</meta:user-defined>
    <meta:user-defined meta:name="OVERHEIDop.versieInformatie"/>
  </office:meta>
</office:document-meta>
</file>