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het organiseren van een evenement SooSTouR Frizzzparty op 29 november 2019, Vanderbijlparkstraat 1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voornemens is de vergunning/ontheffing te verlenen.</text:p>
            <text:p text:style-name="common-al">Tegen een verleende vergunning/ontheffing kan gedurende zes weken na 25 september 2019 een bezwaarschrift worden ingediend bij de burgemeester / burgemeester en wethouders.</text:p>
            <text:p text:style-name="last-al">Voor verdere informatie wordt verwezen naar <text:a xlink:href="http://www.borsele.nl/bezwaarschrift" xlink:type="simple">www.borsele.nl/bezwaarschrif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97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7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7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8443.16 381073.67</meta:user-defined>
    <meta:user-defined meta:name="DC.title">verlenen het organiseren van een evenement SooSTouR Frizzzparty op 29 november 2019, Vanderbijlparkstraat 1 in Oudelande</meta:user-defined>
    <meta:user-defined meta:name="OVERHEID.PostcodeHuisnummer/OVERHEIDop.postcodeHuisnummer">4436AJ 32</meta:user-defined>
    <meta:user-defined meta:name="OVERHEIDop.straatnaam">Lindestraat</meta:user-defined>
    <meta:user-defined meta:name="OVERHEIDop.woonplaats">Oudelan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77</meta:user-defined>
    <meta:user-defined meta:name="OVERHEIDop.GmbID/DC.identifier">gmb-2019-246977</meta:user-defined>
    <meta:user-defined meta:name="OVERHEIDop.versieInformatie"/>
  </office:meta>
</office:document-meta>
</file>