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ulteweg Zuid ong.: voor de bouw van een inkoopstation en de aanleg van kabels, wegen, opstelplaatsen e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K, nrs. 100 en 1259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mei 2019. Besluit verzonden op 4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182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697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7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7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1824-2019</meta:user-defined>
    <dc:language>nl</dc:language>
    <meta:user-defined meta:name="OVERHEID.EPSG28992/DC.spatial">244946 518182</meta:user-defined>
    <meta:user-defined meta:name="DC.title">Coevorden - de Hulteweg Zuid ong.: voor de bouw van een inkoopstation en de aanleg van kabels, wegen, opstelplaatsen en een in-/uitrit (verleend)</meta:user-defined>
    <meta:user-defined meta:name="OVERHEID.PostcodeHuisnummer/OVERHEIDop.postcodeHuisnummer">7741</meta:user-defined>
    <meta:user-defined meta:name="OVERHEIDop.straatnaam">De Hulteweg</meta:user-defined>
    <meta:user-defined meta:name="OVERHEIDop.woonplaats">Coevor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75</meta:user-defined>
    <meta:user-defined meta:name="OVERHEIDop.GmbID/DC.identifier">gmb-2019-246975</meta:user-defined>
    <meta:user-defined meta:name="OVERHEIDop.versieInformatie"/>
  </office:meta>
</office:document-meta>
</file>